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11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line-height="0.2777in" fo:margin-left="0.2125in" fo:margin-right="-0.0402in" fo:text-indent="-0.1944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6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9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0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fo:text-align="start" fo:margin-top="0.05in" fo:line-height="0.2777in" fo:text-indent="0.0472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主管機關</text:span><text:span text:style-name="T4">名稱)</text:span><text:span text:style-name="T5"><text:s/></text:span><text:span text:style-name="T6">學生</text:span><text:span text:style-name="T7">再</text:span><text:span text:style-name="T8">申訴委任書</text:span></text:p>
      <text:p text:style-name="P9"/>
      <text:p text:style-name="P10"><text:span text:style-name="T11">茲依「高級中等學校學生申訴及再申訴評議委員會組織及運作辦法」第</text:span><text:span text:style-name="T12">2</text:span><text:span text:style-name="T13">7</text:span><text:span text:style-name="T14">條第</text:span><text:span text:style-name="T15">3</text:span><text:span text:style-name="T16">項委任</text:span><text:span text:style-name="T17">受任人________________為</text:span></text:p>
      <text:p text:style-name="P18"/>
      <text:p text:style-name="P19"><text:span text:style-name="T20">□再</text:span><text:span text:style-name="T21">申訴代理人，就委任人因提起再申訴事件，有為一切再申訴行為之權，</text:span></text:p>
      <text:p text:style-name="P22">□有撤回再申訴之特別權限。</text:p>
      <text:p text:style-name="P23">□無撤回再申訴之特別權限。</text:p>
      <text:p text:style-name="P24"/>
      <text:p text:style-name="P25"/>
      <text:p text:style-name="P26"><text:span text:style-name="T27">□再</text:span><text:span text:style-name="T28">申訴輔佐人</text:span></text:p>
      <text:p text:style-name="P29"/>
      <text:p text:style-name="P30">爰依法提出本件委任書。</text:p>
      <text:p text:style-name="P31"/>
      <text:p text:style-name="P32"/>
      <text:p text:style-name="P33"/>
      <text:p text:style-name="P34">委<text:s/>任<text:s/>人：<text:s text:c="17"/><text:s text:c="4"/>（簽名）</text:p>
      <text:p text:style-name="P35">身分證明文件號碼：</text:p>
      <text:p text:style-name="P36">住<text:s/><text:s text:c="2"/><text:s/>址：</text:p>
      <text:p text:style-name="P37"/>
      <text:p text:style-name="P38"/>
      <text:p text:style-name="P39">受<text:s/>任<text:s/>人：<text:s text:c="17"/><text:s text:c="4"/>（簽名）</text:p>
      <text:p text:style-name="P40">身分證明文件號碼（統一編號）：</text:p>
      <text:p text:style-name="P41">住<text:s text:c="2"/><text:s text:c="2"/>址：</text:p>
      <text:p text:style-name="P42">聯絡電話：</text:p>
      <text:p text:style-name="P43"/>
      <text:p text:style-name="P44"/>
      <text:p text:style-name="P45"/>
      <text:p text:style-name="P46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復齊 郭</meta:initial-creator>
    <dc:creator>user</dc:creator>
    <meta:creation-date>2022-06-14T02:03:00Z</meta:creation-date>
    <dc:date>2022-06-14T02:0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