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本文" style:family="paragraph">
      <style:paragraph-properties fo:line-height="0.2777in" fo:margin-left="0.97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2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start" fo:line-height="0.2777in" fo:margin-left="0.2125in" fo:text-indent="-0.1944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40" style:parent-style-name="中華民國" style:family="paragraph">
      <style:paragraph-properties fo:margin-top="0.125in"/>
    </style:style>
  </office:automatic-styles>
  <office:body>
    <office:text text:use-soft-page-breaks="true">
      <text:p text:style-name="P1"><text:span text:style-name="T2"><text:s/></text:span><text:span text:style-name="T3">(學校名稱)<text:s/></text:span><text:span text:style-name="T4">學生申訴委任書</text:span></text:p>
      <text:p text:style-name="P5"/>
      <text:p text:style-name="P6"><text:span text:style-name="T7">茲依「高級中等學校學生申訴及再申訴評議委員會組織及運作辦法」第</text:span><text:span text:style-name="T8">4</text:span><text:span text:style-name="T9">條第</text:span><text:span text:style-name="T10">6</text:span><text:span text:style-name="T11">項委任受任人________________為</text:span></text:p>
      <text:p text:style-name="P12"/>
      <text:p text:style-name="P13"><text:span text:style-name="T14">□</text:span><text:span text:style-name="T15">申訴代理人，就委任人因提起申訴事件，有為一切申訴行為之權，</text:span></text:p>
      <text:p text:style-name="P16">□有撤回申訴之特別權限。</text:p>
      <text:p text:style-name="P17">□無撤回申訴之特別權限。</text:p>
      <text:p text:style-name="P18"/>
      <text:p text:style-name="P19"/>
      <text:p text:style-name="P20"><text:span text:style-name="T21">□</text:span><text:span text:style-name="T22">申訴輔佐人</text:span></text:p>
      <text:p text:style-name="P23"/>
      <text:p text:style-name="P24">爰依法提出本件委任書。</text:p>
      <text:p text:style-name="P25"/>
      <text:p text:style-name="P26"/>
      <text:p text:style-name="P27"/>
      <text:p text:style-name="P28">委<text:s/>任<text:s/>人：<text:s text:c="21"/>（簽名）</text:p>
      <text:p text:style-name="P29">身分證明文件號碼：</text:p>
      <text:p text:style-name="P30">住<text:s text:c="4"/>址：</text:p>
      <text:p text:style-name="P31"/>
      <text:p text:style-name="P32"/>
      <text:p text:style-name="P33">受<text:s/>任<text:s/>人：<text:s text:c="21"/>（簽名）</text:p>
      <text:p text:style-name="P34">身分證明文件號碼（統一編號）：</text:p>
      <text:p text:style-name="P35">住<text:s text:c="4"/>址：</text:p>
      <text:p text:style-name="P36">聯絡電話：</text:p>
      <text:p text:style-name="P37"/>
      <text:p text:style-name="P38"/>
      <text:p text:style-name="P39"/>
      <text:p text:style-name="P40">中<text:s/>華<text:s/>民<text:s/>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in" fo:margin-bottom="0in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中華民國" style:display-name=".. 中華民國" style:family="paragraph" style:parent-style-name="內文">
      <style:paragraph-properties style:snap-to-layout-grid="false" fo:text-align="start" fo:margin-top="0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user</dc:creator>
    <meta:creation-date>2022-06-14T01:48:00Z</meta:creation-date>
    <dc:date>2022-06-14T01:4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