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958cm" fo:margin-left="2.235cm" fo:margin-top="0cm" fo:margin-bottom="0cm" table:align="left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8.888cm"/>
    </style:style>
    <style:style style:name="表格2.C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Default">
      <style:paragraph-properties fo:line-height="0.706cm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4" style:family="paragraph" style:parent-style-name="Standard">
      <style:paragraph-properties fo:line-height="0.706cm" fo:orphans="2" fo:widows="2">
        <style:tab-stops>
          <style:tab-stop style:position="1.251cm"/>
          <style:tab-stop style:position="3cm"/>
        </style:tab-stops>
      </style:paragraph-properties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5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.05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line-height="1.058cm"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706cm" fo:orphans="2" fo:widows="2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line-height="0.706cm" fo:orphans="2" fo:widows="2">
        <style:tab-stops>
          <style:tab-stop style:position="1.251cm"/>
          <style:tab-stop style:position="3cm"/>
        </style:tab-stops>
      </style:paragraph-properties>
    </style:style>
    <style:style style:name="P12" style:family="paragraph" style:parent-style-name="Standard">
      <style:paragraph-properties fo:line-height="0.706cm" fo:orphans="2" fo:widows="2">
        <style:tab-stops>
          <style:tab-stop style:position="1.251cm"/>
          <style:tab-stop style:position="2.752cm"/>
          <style:tab-stop style:position="3cm"/>
        </style:tab-stops>
      </style:paragraph-properties>
    </style:style>
    <style:style style:name="P13" style:family="paragraph" style:parent-style-name="Standard">
      <style:paragraph-properties fo:line-height="0.706cm" fo:orphans="2" fo:widows="2">
        <style:tab-stops>
          <style:tab-stop style:position="1.251cm"/>
          <style:tab-stop style:position="3cm"/>
          <style:tab-stop style:position="3.752cm"/>
        </style:tab-stops>
      </style:paragraph-properties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margin-left="0.991cm" fo:margin-right="0cm" fo:line-height="0.706cm" fo:text-indent="0.988cm" style:auto-text-indent="false"/>
    </style:style>
    <style:style style:name="P16" style:family="paragraph" style:parent-style-name="Standard">
      <style:paragraph-properties fo:margin-left="2.565cm" fo:margin-right="0cm" fo:line-height="0.706cm" fo:orphans="2" fo:widows="2" fo:text-indent="0cm" style:auto-text-indent="false"/>
    </style:style>
    <style:style style:name="P17" style:family="paragraph" style:parent-style-name="Standard">
      <style:paragraph-properties fo:margin-left="1.249cm" fo:margin-right="0cm" fo:line-height="0.706cm" fo:orphans="2" fo:widows="2" fo:text-indent="1.072cm" style:auto-text-indent="false">
        <style:tab-stops>
          <style:tab-stop style:position="1.251cm"/>
          <style:tab-stop style:position="3cm"/>
        </style:tab-stops>
      </style:paragraph-properties>
    </style:style>
    <style:style style:name="P18" style:family="paragraph" style:parent-style-name="Standard">
      <style:paragraph-properties fo:margin-left="3.05cm" fo:margin-right="0cm" fo:line-height="0.706cm" fo:text-indent="-1.072cm" style:auto-text-indent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letter-spacing="0.021cm" fo:font-weight="bold" style:letter-kerning="false" style:font-name-asian="標楷體1" style:font-size-asian="16pt" style:font-weight-asian="bold" style:font-name-complex="Arial1" style:font-size-complex="16pt"/>
    </style:style>
    <style:style style:name="P21" style:family="paragraph" style:parent-style-name="Standard" style:list-style-name="WWNum10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77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706cm" fo:orphans="2" fo:widows="2"/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24" style:family="paragraph" style:parent-style-name="Standard">
      <style:paragraph-properties fo:line-height="0.706cm" fo:orphans="2" fo:widows="2">
        <style:tab-stops>
          <style:tab-stop style:position="1.251cm"/>
          <style:tab-stop style:position="3cm"/>
        </style:tab-stops>
      </style:paragraph-properties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25" style:family="paragraph" style:parent-style-name="Standard">
      <style:paragraph-properties fo:line-height="0.706cm" fo:orphans="2" fo:widows="2">
        <style:tab-stops>
          <style:tab-stop style:position="1.251cm"/>
          <style:tab-stop style:position="3cm"/>
        </style:tab-stops>
      </style:paragraph-properties>
      <style:text-properties style:font-name="標楷體" fo:font-size="14pt" fo:letter-spacing="0.021cm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9" style:family="paragraph" style:parent-style-name="Standard">
      <style:paragraph-properties fo:line-height="0.706cm" fo:orphans="2" fo:widows="2">
        <style:tab-stops>
          <style:tab-stop style:position="1.251cm"/>
        </style:tab-stops>
      </style:paragraph-properties>
      <style:text-properties officeooo:paragraph-rsid="00157014"/>
    </style:style>
    <style:style style:name="P30" style:family="paragraph" style:parent-style-name="Standard" style:list-style-name="WWNum10">
      <style:paragraph-properties fo:line-height="1.058cm"/>
    </style:style>
    <style:style style:name="P31" style:family="paragraph" style:parent-style-name="Standard">
      <style:paragraph-properties fo:margin-left="1.251cm" fo:margin-right="0cm" fo:line-height="0.706cm" fo:orphans="2" fo:widows="2" fo:text-indent="0cm" style:auto-text-indent="false">
        <style:tab-stops>
          <style:tab-stop style:position="1.251cm"/>
        </style:tab-stops>
      </style:paragraph-properties>
      <style:text-properties style:font-name="標楷體" fo:font-size="14pt" fo:letter-spacing="0.021cm" officeooo:paragraph-rsid="00157014" style:letter-kerning="false" style:font-name-asian="標楷體1" style:font-size-asian="14pt" style:font-name-complex="Arial1" style:font-size-complex="14pt"/>
    </style:style>
    <style:style style:name="P32" style:family="paragraph" style:parent-style-name="Standard" style:list-style-name="WWNum6">
      <style:paragraph-properties fo:margin-left="1.251cm" fo:margin-right="0cm" fo:line-height="0.706cm" fo:orphans="2" fo:widows="2" fo:text-indent="0cm" style:auto-text-indent="false">
        <style:tab-stops>
          <style:tab-stop style:position="1.251cm"/>
          <style:tab-stop style:position="3cm"/>
        </style:tab-stops>
      </style:paragraph-properties>
      <style:text-properties officeooo:paragraph-rsid="0015b9e2"/>
    </style:style>
    <style:style style:name="P33" style:family="paragraph" style:parent-style-name="Standard">
      <style:paragraph-properties fo:margin-left="1.249cm" fo:margin-right="0cm" fo:line-height="0.706cm" fo:orphans="2" fo:widows="2" fo:text-indent="1.072cm" style:auto-text-indent="false">
        <style:tab-stops>
          <style:tab-stop style:position="1.251cm"/>
          <style:tab-stop style:position="3cm"/>
        </style:tab-stops>
      </style:paragraph-properties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34" style:family="paragraph" style:parent-style-name="Standard">
      <style:paragraph-properties fo:margin-left="0cm" fo:margin-right="0cm" fo:line-height="0.706cm" fo:orphans="2" fo:widows="2" fo:text-indent="0cm" style:auto-text-indent="false"/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35" style:family="paragraph" style:parent-style-name="Standard">
      <style:paragraph-properties fo:margin-left="0cm" fo:margin-right="0cm" fo:line-height="0.706cm" fo:orphans="2" fo:widows="2" fo:text-indent="0cm" style:auto-text-indent="false">
        <style:tab-stops>
          <style:tab-stop style:position="1.251cm"/>
        </style:tab-stops>
      </style:paragraph-properties>
      <style:text-properties style:font-name="標楷體" fo:font-size="14pt" fo:letter-spacing="0.021cm" officeooo:paragraph-rsid="00157014" style:letter-kerning="false" style:font-name-asian="標楷體1" style:font-size-asian="14pt" style:font-name-complex="Arial1" style:font-size-complex="14pt"/>
    </style:style>
    <style:style style:name="P36" style:family="paragraph" style:parent-style-name="Standard" style:list-style-name="WWNum5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P37" style:family="paragraph" style:parent-style-name="Standard" style:list-style-name="WWNum5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fo:font-size="14pt" fo:letter-spacing="0.021cm" officeooo:paragraph-rsid="00157014" style:letter-kerning="false" style:font-name-asian="標楷體1" style:font-size-asian="14pt" style:font-name-complex="Arial1" style:font-size-complex="14pt"/>
    </style:style>
    <style:style style:name="P38" style:family="paragraph" style:parent-style-name="Standard">
      <style:paragraph-properties fo:margin-left="0cm" fo:margin-right="0cm" fo:line-height="0.706cm" fo:text-indent="0cm" style:auto-text-indent="false"/>
      <style:text-properties style:font-name="標楷體" fo:font-size="14pt" officeooo:paragraph-rsid="00157014" style:font-name-asian="標楷體1" style:font-size-asian="14pt" style:font-size-complex="14pt"/>
    </style:style>
    <style:style style:name="P39" style:family="paragraph" style:parent-style-name="Standard" style:list-style-name="WWNum9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2.752cm"/>
          <style:tab-stop style:position="3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 style:list-style-name="WWNum7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3cm"/>
        </style:tab-stops>
      </style:paragraph-properties>
      <style:text-properties style:font-name="標楷體" fo:font-size="14pt" officeooo:paragraph-rsid="00157014" style:font-name-asian="標楷體1" style:font-size-asian="14pt" style:font-size-complex="14pt"/>
    </style:style>
    <style:style style:name="P41" style:family="paragraph" style:parent-style-name="Standard" style:list-style-name="WWNum5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3cm"/>
          <style:tab-stop style:position="3.752cm"/>
        </style:tab-stops>
      </style:paragraph-properties>
      <style:text-properties style:font-name="標楷體" fo:font-size="14pt" officeooo:paragraph-rsid="00157014" style:font-name-asian="標楷體1" style:font-size-asian="14pt" style:font-size-complex="14pt"/>
    </style:style>
    <style:style style:name="P42" style:family="paragraph" style:parent-style-name="Standard">
      <style:paragraph-properties fo:margin-left="0cm" fo:margin-right="0cm" fo:line-height="0.706cm" fo:orphans="2" fo:widows="2" fo:text-indent="0cm" style:auto-text-indent="false">
        <style:tab-stops>
          <style:tab-stop style:position="1.251cm"/>
        </style:tab-stops>
      </style:paragraph-properties>
      <style:text-properties officeooo:paragraph-rsid="00157014"/>
    </style:style>
    <style:style style:name="P43" style:family="paragraph" style:parent-style-name="Standard" style:list-style-name="WWNum4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2.752cm"/>
          <style:tab-stop style:position="3cm"/>
        </style:tab-stops>
      </style:paragraph-properties>
    </style:style>
    <style:style style:name="P44" style:family="paragraph" style:parent-style-name="Standard" style:list-style-name="WWNum5">
      <style:paragraph-properties fo:margin-left="0cm" fo:margin-right="0cm" fo:line-height="0.706cm" fo:orphans="2" fo:widows="2" fo:text-indent="0cm" style:auto-text-indent="false">
        <style:tab-stops>
          <style:tab-stop style:position="1.251cm"/>
          <style:tab-stop style:position="3cm"/>
          <style:tab-stop style:position="3.752cm"/>
        </style:tab-stops>
      </style:paragraph-properties>
      <style:text-properties officeooo:paragraph-rsid="00157014"/>
    </style:style>
    <style:style style:name="P45" style:family="paragraph" style:parent-style-name="Standard">
      <style:paragraph-properties fo:margin-left="0cm" fo:margin-right="0cm" fo:line-height="0.706cm" fo:text-indent="0cm" style:auto-text-indent="false"/>
      <style:text-properties officeooo:paragraph-rsid="00157014"/>
    </style:style>
    <style:style style:name="P46" style:family="paragraph" style:parent-style-name="Default" style:list-style-name="WWNum11">
      <style:paragraph-properties fo:line-height="0.706cm">
        <style:tab-stops>
          <style:tab-stop style:position="1cm"/>
        </style:tab-stops>
      </style:paragraph-properties>
    </style:style>
    <style:style style:name="P47" style:family="paragraph" style:parent-style-name="Default" style:list-style-name="WWNum8">
      <style:paragraph-properties fo:margin-left="0cm" fo:margin-right="0cm" fo:line-height="0.706cm" fo:text-indent="0cm" style:auto-text-indent="false">
        <style:tab-stops>
          <style:tab-stop style:position="1cm"/>
        </style:tab-stops>
      </style:paragraph-properties>
    </style:style>
    <style:style style:name="P48" style:family="paragraph" style:parent-style-name="Default" style:list-style-name="WWNum8">
      <style:paragraph-properties fo:margin-left="0cm" fo:margin-right="0cm" fo:line-height="0.706cm" fo:text-indent="0cm" style:auto-text-indent="false">
        <style:tab-stops>
          <style:tab-stop style:position="1cm"/>
        </style:tab-stops>
      </style:paragraph-properties>
      <style:text-properties fo:font-size="14pt" fo:letter-spacing="0.021cm" style:font-size-asian="14pt" style:font-name-complex="Arial1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6pt" fo:letter-spacing="0.021cm" fo:font-weight="bold" style:letter-kerning="false" style:font-name-asian="標楷體1" style:font-size-asian="16pt" style:font-weight-asian="bold" style:font-name-complex="Arial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4pt" fo:letter-spacing="0.021cm" style:letter-kerning="false" style:font-name-asian="標楷體1" style:font-size-asian="14pt" style:font-name-complex="Arial1" style:font-size-complex="14pt"/>
    </style:style>
    <style:style style:name="T6" style:family="text">
      <style:text-properties style:font-name="標楷體" fo:font-size="14pt" fo:letter-spacing="0.021cm" style:letter-kerning="false" style:font-name-asian="標楷體1" style:font-size-asian="14pt" style:font-name-complex="Arial1" style:font-size-complex="14pt" style:font-weight-complex="bold"/>
    </style:style>
    <style:style style:name="T7" style:family="text">
      <style:text-properties style:font-name="標楷體" fo:font-size="14pt" fo:letter-spacing="0.021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1cm" style:letter-kerning="false" fo:background-color="#d8d8d8" loext:char-shading-value="38" style:font-name-asian="標楷體1" style:font-size-asian="14pt" style:font-name-complex="Arial1" style:font-size-complex="14pt"/>
    </style:style>
    <style:style style:name="T9" style:family="text">
      <style:text-properties style:font-name="標楷體" fo:font-size="14pt" fo:letter-spacing="0.021cm" style:letter-kerning="false" fo:background-color="transparent" loext:char-shading-value="0" style:font-name-asian="標楷體1" style:font-size-asian="14pt" style:font-name-complex="Arial1" style:font-size-complex="14pt"/>
    </style:style>
    <style:style style:name="T10" style:family="text">
      <style:text-properties style:font-name="標楷體" fo:font-size="14pt" fo:letter-spacing="0.021cm" style:letter-kerning="false" fo:background-color="transparent" loext:char-shading-value="0" style:font-name-asian="標楷體1" style:font-size-asian="14pt" style:font-name-complex="Arial1" style:font-size-complex="14pt"/>
    </style:style>
    <style:style style:name="T11" style:family="text">
      <style:text-properties style:font-name="標楷體" fo:font-size="14pt" fo:letter-spacing="0.021cm" fo:font-weight="bold" style:letter-kerning="false" style:font-name-asian="標楷體1" style:font-size-asian="14pt" style:font-weight-asian="bold" style:font-name-complex="Arial1" style:font-size-complex="14pt"/>
    </style:style>
    <style:style style:name="T12" style:family="text">
      <style:text-properties style:font-name="標楷體" fo:font-size="14pt" fo:letter-spacing="0.021cm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標楷體" fo:font-size="14pt" fo:letter-spacing="0.021cm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Arial1" style:font-size-complex="14pt"/>
    </style:style>
    <style:style style:name="T14" style:family="text">
      <style:text-properties style:font-name="標楷體" fo:font-size="14pt" fo:letter-spacing="0.021cm" style:font-name-asian="標楷體1" style:font-size-asian="14pt" style:font-name-complex="Arial1" style:font-size-complex="14pt"/>
    </style:style>
    <style:style style:name="T15" style:family="text">
      <style:text-properties style:font-name="標楷體" fo:font-size="14pt" fo:letter-spacing="0.021cm" fo:font-weight="normal" style:letter-kerning="false" style:font-name-asian="標楷體1" style:font-size-asian="14pt" style:font-weight-asian="normal" style:font-name-complex="Arial1" style:font-size-complex="14pt" style:font-weight-complex="normal"/>
    </style:style>
    <style:style style:name="T16" style:family="text">
      <style:text-properties style:font-name="標楷體" fo:font-size="14pt" fo:letter-spacing="0.021cm" style:text-underline-style="none" fo:font-weight="bold" style:letter-kerning="false" style:font-name-asian="標楷體1" style:font-size-asian="14pt" style:font-weight-asian="bold" style:font-name-complex="Arial1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Arial1" style:font-size-complex="14pt"/>
    </style:style>
    <style:style style:name="T21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22" style:family="text">
      <style:text-properties style:font-name="標楷體" fo:font-size="18pt" style:font-name-asian="標楷體1" style:font-size-asian="18pt" style:font-name-complex="標楷體1" style:font-size-complex="18pt" style:font-weight-complex="bold"/>
    </style:style>
    <style:style style:name="T23" style:family="text">
      <style:text-properties style:font-name="標楷體" fo:font-size="18pt" style:font-name-asian="標楷體1" style:font-size-asian="18pt" style:font-size-complex="18pt"/>
    </style:style>
    <style:style style:name="T24" style:family="text">
      <style:text-properties style:font-name="標楷體" fo:font-size="18pt" fo:letter-spacing="0.021cm" style:letter-kerning="false" style:font-name-asian="標楷體1" style:font-size-asian="18pt" style:font-name-complex="Arial1" style:font-size-complex="18pt"/>
    </style:style>
    <style:style style:name="T2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6" style:family="text">
      <style:text-properties style:font-name="Arial" fo:font-size="14pt" fo:letter-spacing="0.021cm" style:letter-kerning="false" style:font-size-asian="14pt" style:font-name-complex="Arial1" style:font-size-complex="14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style:font-name="新細明體" fo:font-size="14pt" fo:letter-spacing="0.021cm" style:font-name-asian="新細明體1" style:font-size-asian="14pt" style:font-name-complex="Arial1" style:font-size-complex="14pt"/>
    </style:style>
    <style:style style:name="T29" style:family="text">
      <style:text-properties style:font-name="新細明體" fo:font-size="14pt" fo:letter-spacing="0.021cm" fo:font-weight="bold" style:font-name-asian="新細明體1" style:font-size-asian="14pt" style:font-weight-asian="bold" style:font-name-complex="Arial1" style:font-size-complex="14pt"/>
    </style:style>
    <style:style style:name="T30" style:family="text">
      <style:text-properties style:font-name="新細明體" fo:font-size="14pt" fo:letter-spacing="0.021cm" fo:font-weight="bold" style:letter-kerning="false" style:font-size-asian="14pt" style:font-weight-asian="bold" style:font-name-complex="Arial1" style:font-size-complex="14pt"/>
    </style:style>
    <style:style style:name="T31" style:family="text">
      <style:text-properties style:font-name="新細明體" fo:font-size="14pt" fo:letter-spacing="0.021cm" fo:font-weight="bold" style:letter-kerning="false" style:font-size-asian="14pt" style:font-weight-asian="bold" style:font-name-complex="Arial1" style:font-size-complex="14pt" style:font-weight-complex="bold"/>
    </style:style>
    <style:style style:name="T32" style:family="text">
      <style:text-properties style:font-name="新細明體" fo:font-size="14pt" fo:letter-spacing="0.021cm" style:letter-kerning="false" style:font-size-asian="14pt" style:font-name-complex="Arial1" style:font-size-complex="14pt"/>
    </style:style>
    <style:style style:name="T33" style:family="text">
      <style:text-properties style:font-name="新細明體" fo:font-size="14pt" style:font-size-asian="14pt" style:font-size-complex="14pt"/>
    </style:style>
    <style:style style:name="T34" style:family="text">
      <style:text-properties style:font-name="新細明體" fo:font-size="16pt" style:font-size-asian="16pt" style:font-size-complex="16pt"/>
    </style:style>
    <style:style style:name="T35" style:family="text">
      <style:text-properties fo:font-size="14pt" fo:letter-spacing="0.021cm" fo:font-weight="bold" style:font-size-asian="14pt" style:font-weight-asian="bold" style:font-name-complex="Arial1" style:font-size-complex="14pt"/>
    </style:style>
    <style:style style:name="T36" style:family="text">
      <style:text-properties fo:font-size="14pt" fo:letter-spacing="0.021cm" style:font-size-asian="14pt" style:font-name-complex="Arial1" style:font-size-complex="14pt"/>
    </style:style>
    <style:style style:name="T37" style:family="text">
      <style:text-properties fo:font-size="14pt" fo:letter-spacing="0.021cm" style:letter-kerning="false" style:font-name-asian="標楷體1" style:font-size-asian="14pt" style:font-size-complex="14pt"/>
    </style:style>
    <style:style style:name="T38" style:family="text">
      <style:text-properties fo:color="#ff0000" fo:font-size="14pt" fo:letter-spacing="0.021cm" fo:font-weight="bold" style:font-size-asian="14pt" style:font-weight-asian="bold" style:font-name-complex="Arial1" style:font-size-complex="14pt"/>
    </style:style>
    <style:style style:name="T39" style:family="text">
      <style:text-properties fo:color="#ff0000" style:font-name="標楷體" fo:font-size="14pt" fo:letter-spacing="0.021cm" fo:font-weight="bold" style:letter-kerning="false" fo:background-color="#d8d8d8" loext:char-shading-value="38" style:font-name-asian="標楷體1" style:font-size-asian="14pt" style:font-weight-asian="bold" style:font-name-complex="Arial1" style:font-size-complex="14pt"/>
    </style:style>
    <style:style style:name="T40" style:family="text">
      <style:text-properties fo:color="#ff0000" style:font-name="標楷體" fo:font-size="14pt" style:font-name-asian="標楷體1" style:font-size-asian="14pt" style:font-size-complex="14pt"/>
    </style:style>
    <style:style style:name="T41" style:family="text">
      <style:text-properties fo:color="#ff0000" style:font-name="標楷體" fo:font-size="14pt" fo:background-color="#d8d8d8" loext:char-shading-value="38" style:font-name-asian="標楷體1" style:font-size-asian="14pt" style:font-size-complex="14pt"/>
    </style:style>
    <style:style style:name="T42" style:family="text">
      <style:text-properties fo:color="#000000" style:font-name="標楷體" fo:font-size="14pt" style:font-name-asian="標楷體1" style:font-size-asian="14pt" style:font-size-complex="14pt"/>
    </style:style>
    <style:style style:name="T4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etter-spacing="0.021cm" style:letter-kerning="false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雲林縣110年度好品德好童軍-第六屆</text:span><text:span text:style-name="T3">「我愛童軍 畫我童軍」</text:span></text:p>
      <text:p text:style-name="P20">繪畫寫生比賽實施計畫</text:p>
      <text:p text:style-name="P22">一、目的：</text:p>
      <text:p text:style-name="P15"><text:span text:style-name="T18">本活動舉辦之目的除希望</text:span><text:span text:style-name="T19">藉由活動</text:span><text:span text:style-name="T18">鼓勵各校學生進行寫生創作品德素養，培養學生的品德美感，進而提升本縣藝術教育水平之外，</text:span><text:span text:style-name="T19">童軍活動是世界性的運動，且具有高度的教育價值，能夠訓練做事的能力，養成良好的習慣，使其常識豐富，體魄健全，品德教育，在體驗服務學習中培養責任感、互助合作和領導能力，進而成為一個健全的好公民。所以我們</text:span><text:span text:style-name="T18">更</text:span><text:span text:style-name="T20">期望</text:span><text:span text:style-name="T19">讓學童透過彩繪寫生童軍露營區，用眼睛觀察、用心體會描繪出對童軍教育活動的興趣，也喚起家長對童軍教育的支持。</text:span></text:p>
      <text:p text:style-name="P14"><text:span text:style-name="T17">二</text:span><text:span text:style-name="T27">、</text:span><text:span text:style-name="T17">主辦單位：</text:span><text:span text:style-name="T19">雲林縣政府</text:span></text:p>
      <text:p text:style-name="P14"><text:span text:style-name="T17">三</text:span><text:span text:style-name="T27">、</text:span><text:span text:style-name="T17">承辦單位：</text:span><text:span text:style-name="T19">斗南鎮重光國小、雲林縣童軍會</text:span></text:p>
      <text:list xml:id="list1655614796" text:style-name="WWNum11">
        <text:list-item>
          <text:p text:style-name="P46"><text:span text:style-name="T35">協辦單位：</text:span><text:span text:style-name="T36">天堂鳥社區童軍團</text:span><text:span text:style-name="T28">、</text:span><text:span text:style-name="T36">他里霧社區童軍團</text:span></text:p>
        </text:list-item>
      </text:list>
      <text:p text:style-name="P1"><text:span text:style-name="T35">五</text:span><text:span text:style-name="T29">、</text:span><text:span text:style-name="T35">活動日期與行程：</text:span></text:p>
      <text:list xml:id="list2000109071" text:style-name="WWNum8">
        <text:list-header>
          <text:p text:style-name="P47"><text:span text:style-name="T36"><text:s text:c="2"/>（一）比賽日期：</text:span><text:span text:style-name="T38">110年10月30日（星期六）上午</text:span></text:p>
          <text:p text:style-name="P48"><text:s text:c="2"/>（二）報到時間：當日上午08：30至09：00</text:p>
          <text:p text:style-name="P48"><text:s text:c="2"/>（三）比賽時間：當日上午08：30至12：00截止收件。</text:p>
        </text:list-header>
      </text:list>
      <text:p text:style-name="P16"><text:span text:style-name="T26">(</text:span><text:span text:style-name="T5">若因天候不佳，主辦單位將於前</text:span><text:span text:style-name="T37">1</text:span><text:span text:style-name="T5">天於本府教育網公布延後舉辦相關訊息。若比賽當天因豪雨等天氣因素或其他臨時狀況不適合比賽進行，主辦單位有權決定是否取消比賽，參賽者不得異議。</text:span><text:span text:style-name="T26">)</text:span></text:p>
      <text:p text:style-name="P34"><text:s text:c="2"/>（四）行程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時間</text:p>
          </table:table-cell>
          <table:table-cell table:style-name="表格2.A1" office:value-type="string">
            <text:p text:style-name="P3">行程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1">
          <table:table-cell table:style-name="表格2.A1" office:value-type="string">
            <text:p text:style-name="P3">08：30~09：00</text:p>
          </table:table-cell>
          <table:table-cell table:style-name="表格2.A1" office:value-type="string">
            <text:p text:style-name="P3">報到並領取畫紙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08：30~12：00</text:p>
          </table:table-cell>
          <table:table-cell table:style-name="表格2.A1" office:value-type="string">
            <text:p text:style-name="P3">繪畫寫生及彩繪油桶創意繪畫比賽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12:00~</text:p>
          </table:table-cell>
          <table:table-cell table:style-name="表格2.A1" office:value-type="string">
            <text:p text:style-name="P3">收件截止</text:p>
          </table:table-cell>
          <table:table-cell table:style-name="表格2.A1" office:value-type="string">
            <text:p text:style-name="P3"/>
          </table:table-cell>
        </table:table-row>
      </table:table>
      <text:p text:style-name="P10"><text:span text:style-name="T11">六</text:span><text:span text:style-name="T30">、</text:span><text:span text:style-name="T11">活動地點：</text:span><text:span text:style-name="T19">斗南鎮重光國小校園(雲林童軍重光營地)</text:span></text:p>
      <text:p text:style-name="P10"><text:span text:style-name="T11">七</text:span><text:span text:style-name="T30">、</text:span><text:span text:style-name="T11">參加對象：</text:span><text:span text:style-name="T5">全國各公、私立國中小學生、幼兒園生均可報名參加。</text:span></text:p>
      <text:p text:style-name="P31"><text:span text:style-name="T44">報名方式：</text:span></text:p>
      <text:p text:style-name="P35"><text:span text:style-name="T45"><text:s text:c="3"/>（一）</text:span>一律採網路報名，請上雲林縣童軍會網站 <text:s/>(<text:a xlink:type="simple" xlink:href="http://163.27.240.83/" text:style-name="Internet_20_link" text:visited-style-name="Visited_20_Internet_20_Link">http://163.27.240.83</text:a>) </text:p>
      <text:p text:style-name="P35"><text:s text:c="9"/>報名。</text:p>
      <text:list xml:id="list3034654121" text:style-name="WWNum4">
        <text:list-header>
          <text:p text:style-name="P43"><text:span text:style-name="T5"><text:s text:c="3"/>（二）報名期間：</text:span><text:span text:style-name="T8">即日起至</text:span><text:span text:style-name="T39">110年10月25日（星期一）中午12:00止</text:span><text:span text:style-name="T8">。</text:span></text:p>
        </text:list-header>
      </text:list>
      <text:p text:style-name="P12"><text:span text:style-name="T11">八</text:span><text:span text:style-name="T30">、</text:span><text:span text:style-name="T11">競賽組別及參加對象：</text:span></text:p>
      <text:p text:style-name="P12"><text:span text:style-name="T11"><text:s text:c="4"/></text:span><text:span text:style-name="T30">■</text:span><text:span text:style-name="T11">繪畫寫生類</text:span><text:span text:style-name="T30">：</text:span></text:p>
      <text:list xml:id="list1977356062" text:style-name="WWNum9">
        <text:list-header>
          <text:p text:style-name="P39"><text:s text:c="3"/>（一）國中組：各公私立國民中學學生。</text:p>
          <text:p text:style-name="P39"><text:s text:c="3"/>（二）國小低年級組：各公私立國民小學低年級學生。</text:p>
          <text:p text:style-name="P39"><text:s text:c="3"/>（三）國小中年級組：各公私立國民小學中年級學生。</text:p>
          <text:p text:style-name="P39"><text:s text:c="3"/>（四）國小高年級組：各公私立國民小學高年級學生。</text:p>
          <text:p text:style-name="P39"><text:s text:c="3"/>（五）幼兒園組：各公私立幼兒園學生。</text:p>
        </text:list-header>
      </text:list>
      <text:p text:style-name="P29"><text:span text:style-name="T11">九</text:span><text:span text:style-name="T30">、</text:span><text:span text:style-name="T11">評選與展覽：</text:span></text:p>
      <text:p text:style-name="P29"><text:span text:style-name="T11"><text:s text:c="3"/></text:span><text:span text:style-name="T15">（一）</text:span><text:span text:style-name="T19">由承辦單位聘請專家或老師組成評選委員會評選。</text:span></text:p>
      <text:p text:style-name="P29"><text:span text:style-name="T19"><text:s text:c="3"/>（二）各組參賽之作品，不論入選與否，一律不予退件。</text:span></text:p>
      <text:list xml:id="list1280208308" text:style-name="WWNum7">
        <text:list-header>
          <text:p text:style-name="P40"><text:soft-page-break/><text:s text:c="4"/>（三）獲選作品，雲林縣政府及承、協辦單位得以不同形式進行攝影、展覽、編 <text:s/></text:p>
          <text:p text:style-name="P40"><text:s text:c="10"/>輯、出版、印刷、研究、推廣、宣傳、數位化、登載網頁之權，不另給費。</text:p>
        </text:list-header>
      </text:list>
      <text:p text:style-name="P14"><text:span text:style-name="T19"><text:s text:c="4"/>（四）各組優勝作品，擇期在重光國小展覽，展覽日期另行公告於重光國小網站。</text:span></text:p>
      <text:p text:style-name="P10"><text:span text:style-name="T11">十</text:span><text:span text:style-name="T30">、</text:span><text:span text:style-name="T11">獎勵方式：</text:span><text:span text:style-name="T5">(比賽作品品質未達水準者，得以從缺)。</text:span></text:p>
      <text:p text:style-name="P42"><text:span text:style-name="T19"><text:s text:c="4"/>（一）各組錄取名額如下，得獎名單預定於</text:span><text:span text:style-name="T40">110年10月30日下午3時前</text:span><text:span text:style-name="T19">公告斗 <text:s/></text:span></text:p>
      <text:p text:style-name="P42"><text:span text:style-name="T19"><text:s text:c="10"/>南鎮重光國小</text:span><text:span text:style-name="T33">、</text:span><text:span text:style-name="T19">雲林縣童軍會網站或雲林縣教育網。</text:span></text:p>
      <text:p text:style-name="P17"><text:span text:style-name="T5">1、第一名：錄取</text:span><text:span text:style-name="T7">1</text:span><text:span text:style-name="T5">名，頒發獎狀乙張，獎品1份。</text:span></text:p>
      <text:p text:style-name="P17"><text:span text:style-name="T5">2、第二名：錄取</text:span><text:span text:style-name="T7">2</text:span><text:span text:style-name="T5">名，頒發獎狀乙張，獎品1份。</text:span></text:p>
      <text:p text:style-name="P33">3、第三名：錄取3名，頒發獎狀乙張，獎品1份。</text:p>
      <text:p text:style-name="P18"><text:span text:style-name="T5"><text:s/>4、佳　作：</text:span><text:span text:style-name="T19">約參賽者(作品)四分之一，並得就參賽水準酌予增減名額</text:span><text:span text:style-name="T6">，各</text:span></text:p>
      <text:p text:style-name="P18"><text:span text:style-name="T6"><text:s text:c="11"/>頒發獎狀乙張</text:span><text:span text:style-name="T5">，獎品1份。</text:span></text:p>
      <text:p text:style-name="P38"><text:s text:c="4"/>（二）得獎人員由雲林縣政府頒贈獎狀乙幀、承辦單位雲林縣童軍會頒發獎品1 </text:p>
      <text:p text:style-name="P38"><text:s text:c="10"/>份以玆鼓勵。</text:p>
      <text:p text:style-name="P45"><text:span text:style-name="T19"><text:s text:c="4"/>（三）</text:span><text:span text:style-name="T42">學生獲佳作以上名次者，其指導老師(</text:span><text:span text:style-name="T43">各項比賽擇最優成績乙件給予獎勵； <text:s text:c="9"/>且限就讀學校教師為主</text:span><text:span text:style-name="T42">)，由雲林縣政府頒給獎狀乙</text:span><text:span text:style-name="T19">幀以玆鼓勵。</text:span></text:p>
      <text:p text:style-name="P10"><text:span text:style-name="T12">十一</text:span><text:span text:style-name="T31">、</text:span><text:span text:style-name="T12">比賽規則：</text:span></text:p>
      <text:list xml:id="list2109888379" text:style-name="WWNum5">
        <text:list-header>
          <text:p text:style-name="P44"><text:span text:style-name="T5"><text:s text:c="4"/>（一）所有參賽者請於比賽時間內，自行前往活動地點，以重光國小校園或 <text:s text:c="7"/></text:span></text:p>
          <text:p text:style-name="P44"><text:span text:style-name="T5"><text:s text:c="10"/></text:span><text:span text:style-name="T19">童軍營地、活動情景為主題</text:span><text:span text:style-name="T5">，並限當日現場繳件。</text:span></text:p>
          <text:p text:style-name="P44"><text:span text:style-name="T19"><text:s text:c="5"/>（二）參賽者應於比賽當日</text:span><text:span text:style-name="T21">上午9：00前至斗南鎮重光國小</text:span><text:span text:style-name="T19">(服務台)報到領取</text:span></text:p>
          <text:p text:style-name="P44"><text:span text:style-name="T19"><text:s text:c="11"/>畫紙及繳交參賽與得獎作品版權授權同意書(如附件</text:span><text:span text:style-name="T33">，</text:span><text:span text:style-name="T19">請事先填妥</text:span><text:span text:style-name="T33">，</text:span><text:span text:style-name="T19">報到 <text:s/></text:span></text:p>
          <text:p text:style-name="P44"><text:span text:style-name="T19"><text:s text:c="11"/>時繳交即可)。</text:span></text:p>
          <text:p text:style-name="P44"><text:span text:style-name="T19"><text:s text:c="5"/>（三）參賽者不得有冒名頂替或請人代筆等情形，違者不予評分並取消參賽資 </text:span></text:p>
          <text:p text:style-name="P44"><text:span text:style-name="T19"><text:s text:c="11"/>格</text:span><text:span text:style-name="T5">。</text:span></text:p>
          <text:p text:style-name="P44"><text:span text:style-name="T10"><text:s text:c="4"/>（四）</text:span><text:span text:style-name="T21">比賽使用時間於</text:span><text:span text:style-name="T41">10/30當日12：00結束</text:span><text:span text:style-name="T19">，並限於比賽現場作畫並繳交作 </text:span></text:p>
          <text:p text:style-name="P44"><text:span text:style-name="T19"><text:s text:c="11"/>品及參賽與得獎作品版權授權同意書至服務台，逾時未交者，以棄權論。</text:span></text:p>
          <text:p text:style-name="P37"><text:s text:c="4"/>（五）畫紙一律以主辦單位於現場所提供背面加印比賽用紙標示為準，參賽 </text:p>
          <text:p text:style-name="P37"><text:s text:c="10"/>者以其它格式紙張作畫不予列入評分。可使用水彩、粉臘筆或彩色筆， <text:s text:c="9"/>顏料素材不拘。</text:p>
          <text:p text:style-name="P41"><text:span text:style-name="T46"><text:s text:c="4"/>（六）參</text:span>賽者請在畫紙背面方格內填妥各項應填項目，並不得在畫紙正面簽名或</text:p>
          <text:p text:style-name="P41"><text:s text:c="11"/>作任何記號；若資料填寫不全或在畫紙正面簽名、作記號者不予評選。</text:p>
          <text:p text:style-name="P44"><text:span text:style-name="T5"><text:s text:c="4"/>（七）參加者請自備寫字筆、畫具、材料、飲水、雨具、防蚊等用品</text:span><text:span text:style-name="T13">(請勿共 </text:span></text:p>
          <text:p text:style-name="P44"><text:span text:style-name="T16"><text:s text:c="10"/></text:span><text:span text:style-name="T13">用)</text:span><text:span text:style-name="T5">。</text:span></text:p>
          <text:p text:style-name="P36"><text:s text:c="4"/>（八）參賽報名者請家長或老師陪同，注意環境安全、衛生，避免意外發生。</text:p>
        </text:list-header>
      </text:list>
      <text:p text:style-name="P11"><text:span text:style-name="T11">十二、頒獎：</text:span><text:span text:style-name="T5">本次比賽暫定不另外舉行頒獎典禮，請得獎者或代領者將於</text:span><text:span text:style-name="T14">110</text:span></text:p>
      <text:p text:style-name="P11"><text:span text:style-name="T14"><text:s text:c="11"/>年11月9日（星期一）以後</text:span><text:span text:style-name="T32">，</text:span><text:span text:style-name="T5">請於上班時間假斗南鎮重光國小辦</text:span></text:p>
      <text:p text:style-name="P4"><text:s text:c="11"/>公室領取(聯絡電話：6341131)，若有其他辦理方式於重光國小或</text:p>
      <text:p text:style-name="P4"><text:s text:c="11"/>雲林縣童軍會網站上公告。</text:p>
      <text:p text:style-name="P11"><text:span text:style-name="T11">十三、防疫規範</text:span><text:span text:style-name="T12">：1.本次活動為戶外場地，依防疫規定人數控制在300人以下。</text:span></text:p>
      <text:p text:style-name="P25"><text:s text:c="14"/>2.凡進入校園者請全程佩帶口罩進行實聯制。</text:p>
      <text:p text:style-name="P25"><text:s text:c="14"/>3.參加學生及陪同家長須量額溫、消毒並保持社交距離。</text:p>
      <text:p text:style-name="P25"><text:s text:c="14"/>4.參加學生及陪同家長額溫超過37.5度，請勿進入比賽場地。</text:p>
      <text:p text:style-name="P11"><text:span text:style-name="T12"><text:s text:c="14"/>5.個人防疫</text:span><text:bookmark text:name="_GoBack"/><text:span text:style-name="T12">物品請自行攜帶(如隔板、防疫酒精…等)。</text:span></text:p>
      <text:p text:style-name="P25"><text:soft-page-break/><text:s text:c="14"/>6.請參加人員及陪同家長必須配合主辦單位防疫規定，如不配</text:p>
      <text:p text:style-name="P11"><text:span text:style-name="T12"><text:s text:c="16"/>合取消參賽資格</text:span><text:span text:style-name="T11">不得異議</text:span><text:span text:style-name="T12">。</text:span></text:p>
      <text:p text:style-name="P13"><text:span text:style-name="T11">十四、</text:span><text:span text:style-name="T12">注意事項：</text:span></text:p>
      <text:list xml:id="list186906649" text:style-name="WWNum6">
        <text:list-header>
          <text:p text:style-name="P32"><text:span text:style-name="T5">（一）本次參賽作品恕不退件</text:span><text:span text:style-name="T7">(</text:span><text:span text:style-name="T5">包括規格不符</text:span><text:span text:style-name="T7">)</text:span><text:span text:style-name="T5">，主辦單位不負保管責任，所 </text:span></text:p>
          <text:p text:style-name="P32"><text:span text:style-name="T5"><text:s text:c="6"/>有參賽作品著作財產權歸屬本府所有，本府有公開展示、重製、刊登 </text:span></text:p>
          <text:p text:style-name="P32"><text:span text:style-name="T5"><text:s text:c="6"/>之權利，並得授權第三人之非營利使用，不另致酬。</text:span></text:p>
          <text:p text:style-name="P32"><text:span text:style-name="T5">（二）參賽者同意遵守本活動辦法之各項規定，本辦法未盡事宜，主辦單位</text:span></text:p>
          <text:p text:style-name="P32"><text:span text:style-name="T5"><text:s text:c="6"/>得隨時修正之。</text:span></text:p>
          <text:p text:style-name="P32"><text:span text:style-name="T5">（三）凡參加比賽者視為同意遵守本辦法各項規定。</text:span></text:p>
          <text:p text:style-name="P32"><text:span text:style-name="T5">（四）本活動如有未盡事宜，主辦單位得隨時修訂之，並公布於本縣教育網 </text:span></text:p>
          <text:p text:style-name="P32"><text:span text:style-name="T5"><text:s text:c="6"/>網站。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oft-page-break/>雲林縣110年度好品德 好童軍-</text:p>
      <text:p text:style-name="P9"><text:span text:style-name="T22">第六屆</text:span><text:span text:style-name="T24">「我愛童軍 畫我童軍」繪畫寫生比賽</text:span></text:p>
      <text:p text:style-name="P27">參賽與得獎作品版權授權同意書</text:p>
      <text:p text:style-name="P7"/>
      <text:p text:style-name="P2"><text:span text:style-name="T23">本人</text:span><text:span text:style-name="T25"> <text:s text:c="11"/></text:span><text:span text:style-name="T23">就其所享有參賽與得獎作品版權</text:span></text:p>
      <text:list xml:id="list3957561918" text:style-name="WWNum10">
        <text:list-item>
          <text:p text:style-name="P30"><text:span text:style-name="T1">同意參賽與得獎作品，主承辦單位(雲林縣政府</text:span><text:span text:style-name="T34">、</text:span><text:span text:style-name="T1">重光國小</text:span><text:span text:style-name="T34">、</text:span><text:span text:style-name="T1">雲林縣童軍會)得以不同形式進行攝影、展覽、編輯、印刷、研究、推廣、宣傳、數位化、登載網頁之權，不另給費。</text:span></text:p>
        </text:list-item>
        <text:list-item>
          <text:p text:style-name="P21">本同意書為非專屬授權，得獎人對授權品仍擁有著作權。</text:p>
        </text:list-item>
      </text:list>
      <text:p text:style-name="P5"/>
      <text:p text:style-name="P5"/>
      <text:p text:style-name="P5"/>
      <text:p text:style-name="P5"/>
      <text:p text:style-name="P2"><text:span text:style-name="T1">小朋友簽章：</text:span><text:span text:style-name="T4"> <text:s text:c="52"/></text:span></text:p>
      <text:p text:style-name="P2"><text:span text:style-name="T1">就讀學校、班級：</text:span><text:span text:style-name="T4"> <text:s text:c="49"/></text:span></text:p>
      <text:p text:style-name="P2"><text:span text:style-name="T1">監護人簽章：</text:span><text:span text:style-name="T4"> <text:s text:c="52"/></text:span></text:p>
      <text:p text:style-name="P2"><text:span text:style-name="T1">監護人身分證號碼</text:span><text:span text:style-name="T4">： <text:s text:c="48"/></text:span></text:p>
      <text:p text:style-name="P2"><text:span text:style-name="T1">戶籍地址：</text:span><text:span text:style-name="T4"> <text:s text:c="59"/></text:span></text:p>
      <text:p text:style-name="P2"><text:span text:style-name="T1">聯絡電話：</text:span><text:span text:style-name="T4"> <text:s text:c="54"/></text:span></text:p>
      <text:p text:style-name="P6"/>
      <text:p text:style-name="P6"/>
      <text:p text:style-name="P6"/>
      <text:p text:style-name="P28">中 華 民 國 110年 <text:s/>10 月 30日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2_20_字元" style:display-name="字元 字元 字元2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fo:font-weight="bold" style:font-weight-asian="bold"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童軍會  函</dc:title>
    <meta:initial-creator>user</meta:initial-creator>
    <meta:editing-cycles>6</meta:editing-cycles>
    <meta:print-date>2021-09-10T08:46:00.615000000</meta:print-date>
    <meta:creation-date>2021-09-09T23:49:00</meta:creation-date>
    <dc:date>2021-09-10T08:46:15.398000000</dc:date>
    <meta:editing-duration>PT11M14S</meta:editing-duration>
    <meta:generator>LibreOffice/6.0.4.2$Windows_X86_64 LibreOffice_project/9b0d9b32d5dcda91d2f1a96dc04c645c450872bf</meta:generator>
    <meta:document-statistic meta:table-count="1" meta:image-count="0" meta:object-count="0" meta:page-count="4" meta:paragraph-count="102" meta:word-count="2350" meta:character-count="3211" meta:non-whitespace-character-count="24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