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P10" style:parent-style-name="Default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6" style:parent-style-name="Default" style:family="paragraph">
      <style:paragraph-properties fo:text-align="justify" fo:margin-bottom="0.0986in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27" style:parent-style-name="Default" style:family="paragraph">
      <style:paragraph-properties fo:text-align="justify" fo:margin-bottom="0.0986in" style:line-height-at-least="0in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1" style:parent-style-name="Default" style:family="paragraph">
      <style:paragraph-properties fo:text-align="justify" fo:margin-bottom="0.0986in" style:line-height-at-least="0in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5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36" style:parent-style-name="Default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5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46" style:parent-style-name="Default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8" style:parent-style-name="Default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Default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Default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P71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72" style:parent-style-name="Default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4" style:parent-style-name="Default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5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86" style:parent-style-name="Default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0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91" style:parent-style-name="Default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3" style:parent-style-name="Default" style:family="paragraph">
      <style:paragraph-properties fo:text-align="justify" style:line-height-at-least="0in" fo:text-indent="0.0972in"/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0" style:parent-style-name="Default" style:family="paragraph">
      <style:paragraph-properties fo:text-align="justify" style:line-height-at-least="0in" fo:text-indent="0.0972in"/>
    </style:style>
    <style:style style:name="T1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3" style:parent-style-name="Default" style:family="paragraph">
      <style:paragraph-properties fo:text-align="justify" style:line-height-at-least="0in" fo:text-indent="0.0972in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P111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112" style:parent-style-name="Default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標楷體" fo:color="#1F497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3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124" style:parent-style-name="Default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P127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128" style:parent-style-name="Default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2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133" style:parent-style-name="Default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8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8pt" style:font-size-asian="8pt" style:font-size-complex="8pt"/>
    </style:style>
    <style:style style:name="P139" style:parent-style-name="Default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1" style:parent-style-name="Default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3" style:parent-style-name="Default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150" style:family="table-column">
      <style:table-column-properties style:column-width="2.2409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0.7868in" style:use-optimal-column-width="false"/>
    </style:style>
    <style:style style:name="TableColumn153" style:family="table-column">
      <style:table-column-properties style:column-width="2.05in" style:use-optimal-column-width="false"/>
    </style:style>
    <style:style style:name="Table149" style:family="table">
      <style:table-properties style:width="7.0472in" fo:margin-left="-0.0784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Default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22pt" style:font-size-asian="22pt" style:font-size-complex="22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Default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22pt" style:font-size-asian="22pt" style:font-size-complex="2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Default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22pt" style:font-size-asian="22pt" style:font-size-complex="2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Default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22pt" style:font-size-asian="22pt" style:font-size-complex="2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Default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22pt" style:font-size-asian="22pt" style:font-size-complex="2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Default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22pt" style:font-size-asian="22pt" style:font-size-complex="22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Default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22pt" style:font-size-asian="22pt" style:font-size-complex="22pt"/>
    </style:style>
    <style:style style:name="TableRow194" style:family="table-row">
      <style:table-row-properties style:min-row-height="3.2576in" style:use-optimal-row-height="false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Default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198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199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200" style:parent-style-name="預設段落字型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22pt" style:font-size-asian="22pt" style:font-size-complex="22pt"/>
    </style:style>
    <style:style style:name="P203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04" style:parent-style-name="Default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08" style:parent-style-name="Default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13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14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15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16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17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18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19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20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21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22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23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24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25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26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27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TableColumn229" style:family="table-column">
      <style:table-column-properties style:column-width="7.0472in" style:use-optimal-column-width="false"/>
    </style:style>
    <style:style style:name="Table228" style:family="table">
      <style:table-properties style:width="7.0472in" fo:margin-left="-0.0784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Default" style:family="paragraph">
      <style:paragraph-properties fo:text-align="center"/>
    </style:style>
    <style:style style:name="T23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3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3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3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3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Default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Default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Default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Default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Default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Default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Default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Default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Default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90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91" style:parent-style-name="Default" style:family="paragraph">
      <style:paragraph-properties fo:text-align="justify"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292" style:parent-style-name="Default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「戀戀雲林溪</text:span><text:span text:style-name="T3"><text:s/></text:span><text:span text:style-name="T4">川越斗六門」</text:span><text:span text:style-name="T5"><text:s/>-</text:span><text:span text:style-name="T6">雲林溪老照片徵集活動辦法</text:span><text:span text:style-name="T7">(</text:span><text:span text:style-name="T8">公告版</text:span><text:span text:style-name="T9">)</text:span></text:p>
      <text:p text:style-name="P10"><text:span text:style-name="T11">一、</text:span><text:span text:style-name="T12"><text:s/></text:span><text:span text:style-name="T13">活動宗旨：</text:span></text:p>
      <text:p text:style-name="P14"><text:span text:style-name="T15"><text:s text:c="4"/></text:span><text:span text:style-name="T16">雲林溪貫穿斗六市中心，昔日溪畔垂柳綠蔭，是抓蝦、抓魚、摸蜆仔及童年嬉戲玩水的好去處；後因與河川爭地，將牛墟橋至斗六橋間溪段加蓋興建停車場。</text:span><text:span text:style-name="T17">2016</text:span><text:span text:style-name="T18">年起雲林溪掀蓋計畫正式啟動，希望重新打造一條令人懷念、乾淨、美麗的雲林溪。</text:span><text:span text:style-name="T19"><text:s text:c="2"/></text:span></text:p>
      <text:p text:style-name="P20"><text:span text:style-name="T21"><text:s text:c="4"/></text:span><text:span text:style-name="T22">為了讓大家認識雲林溪早期的精采歷史故事，特舉辦老照片徵集活動，廣徵民國</text:span><text:span text:style-name="T23"><text:s/></text:span><text:span text:style-name="T24">80</text:span><text:span text:style-name="T25">年代以前的精采老照片。建立雲林溪的「影像記憶庫」，並串起市民的記憶、歷史脈絡和地方傳承，歡迎民眾踴躍參加分享你記憶中那令人難忘的精采畫面！</text:span></text:p>
      <text:p text:style-name="P26"/>
      <text:p text:style-name="P27"><text:span text:style-name="T28">二、</text:span><text:span text:style-name="T29"><text:s/></text:span><text:span text:style-name="T30">主辦單位：雲林縣政府</text:span></text:p>
      <text:p text:style-name="P31"><text:span text:style-name="T32">三、</text:span><text:span text:style-name="T33"><text:s/></text:span><text:span text:style-name="T34">承辦單位：保長國小</text:span></text:p>
      <text:p text:style-name="P35"/>
      <text:p text:style-name="P36"><text:span text:style-name="T37">四、照片徵集截止日期：即日起至</text:span><text:span text:style-name="T38"><text:s/></text:span><text:span text:style-name="T39">110</text:span><text:span text:style-name="T40">年</text:span><text:span text:style-name="T41">9</text:span><text:span text:style-name="T42">月</text:span><text:span text:style-name="T43">30</text:span><text:span text:style-name="T44">日止。</text:span></text:p>
      <text:p text:style-name="P45"/>
      <text:p text:style-name="P46"><text:span text:style-name="T47">五、徵件辦法：</text:span></text:p>
      <text:p text:style-name="P48"><text:span text:style-name="T49">（一）</text:span><text:span text:style-name="T50">.</text:span><text:span text:style-name="T51">徵件內容：民國</text:span><text:span text:style-name="T52">80</text:span><text:span text:style-name="T53">年（西元</text:span><text:span text:style-name="T54">1991</text:span><text:span text:style-name="T55">年）以前拍攝，能呈現出</text:span><text:span text:style-name="T56">有關雲林溪沿岸風光，如涵碧樓、跑馬場、武德殿、鐵橋、行啟紀念館等的風土民情、老舊建築、人物、文化</text:span><text:span text:style-name="T57">景觀等，具有歷史意義舊相片者</text:span><text:span text:style-name="T58">（以原版相片為主），皆歡迎踴躍參與。</text:span></text:p>
      <text:soft-page-break/>
      <text:p text:style-name="P59"><text:span text:style-name="T60">（二）</text:span><text:span text:style-name="T61">.</text:span><text:s/><text:span text:style-name="T62">照片規格：黑白及彩色照片皆可，郵件收件，規定如下第六點。</text:span></text:p>
      <text:p text:style-name="P63"><text:span text:style-name="T64"><text:s text:c="3"/></text:span><text:span text:style-name="T65">凡持有民國八十以前</text:span><text:span text:style-name="T66">老照片者歡迎投件</text:span><text:span text:style-name="T67">(</text:span><text:span text:style-name="T68">需自己保留底稿</text:span><text:span text:style-name="T69">)</text:span><text:span text:style-name="T70">。</text:span></text:p>
      <text:p text:style-name="P71"/>
      <text:p text:style-name="P72"><text:span text:style-name="T73">六、照片寄送方式：</text:span></text:p>
      <text:p text:style-name="P74"><text:span text:style-name="T75"><text:s text:c="4"/></text:span><text:span text:style-name="T76">請填妥報名表、相片授權同意書，未完整繳交者視同棄權，一張相片請各填一張表格，可自行增印，連同相片親送或寄送，斗六市保長國民小學</text:span><text:span text:style-name="T77">（</text:span><text:span text:style-name="T78">地址</text:span><text:span text:style-name="T79">：</text:span><text:span text:style-name="T80">雲林縣斗六市保長路</text:span><text:span text:style-name="T81">155</text:span><text:span text:style-name="T82">號</text:span><text:span text:style-name="T83">）吳美華小姐收</text:span><text:span text:style-name="T84">。</text:span></text:p>
      <text:p text:style-name="P85"/>
      <text:p text:style-name="P86"><text:span text:style-name="T87">七、評審</text:span><text:span text:style-name="T88">：</text:span><text:span text:style-name="T89">徵集之照片，由主辦單位聘請學者專家與地方耆老評審遴選。</text:span></text:p>
      <text:p text:style-name="P90"/>
      <text:p text:style-name="P91"><text:span text:style-name="T92">八、徵選說明：</text:span></text:p>
      <text:p text:style-name="P93"><text:span text:style-name="T94">1</text:span><text:span text:style-name="T95">、預計徵選</text:span><text:span text:style-name="T96">100</text:span><text:span text:style-name="T97">幀照片，入選者，每件將致贈</text:span><text:span text:style-name="T98">500</text:span><text:span text:style-name="T99">元禮卷。</text:span></text:p>
      <text:p text:style-name="P100"><text:span text:style-name="T101">2</text:span><text:span text:style-name="T102">、入選照片將數位化，放於網站上以供欣賞。</text:span></text:p>
      <text:p text:style-name="P103"><text:span text:style-name="T104">3</text:span><text:span text:style-name="T105">、</text:span><text:span text:style-name="T106">作品所有權人把照片翻拍</text:span><text:span text:style-name="T107">6X8</text:span><text:span text:style-name="T108">或</text:span><text:span text:style-name="T109">6X9</text:span><text:span text:style-name="T110">照片供主辦單位評選，避免遺失或損壞。</text:span></text:p>
      <text:p text:style-name="P111"/>
      <text:p text:style-name="P112"><text:span text:style-name="T113">九、入選公布：</text:span><text:span text:style-name="T114">110</text:span><text:span text:style-name="T115">年</text:span><text:span text:style-name="T116">11</text:span><text:span text:style-name="T117">月</text:span><text:span text:style-name="T118">前於</text:span><text:span text:style-name="T119">本府教育處網站</text:span><text:span text:style-name="T120">公布入選名單。入選者將以電話及</text:span><text:span text:style-name="T121">e-mail</text:span><text:span text:style-name="T122">聯絡。</text:span></text:p>
      <text:p text:style-name="P123"/>
      <text:p text:style-name="P124"><text:span text:style-name="T125">十、</text:span><text:span text:style-name="T126">違反徵選辦法者經查覺，立刻取消入選資格，缺額不遞補，並追回已領之獎品。</text:span></text:p>
      <text:p text:style-name="P127"/>
      <text:p text:style-name="P128"><text:span text:style-name="T129">十一、</text:span><text:span text:style-name="T130">入選照片版權須授權主辦單位及承辦單位，</text:span><text:span text:style-name="T131">主辦單位及承辦單位有公開展示、刊載及印製等權力，不另給酬。</text:span></text:p>
      <text:p text:style-name="P132"/>
      <text:p text:style-name="P133"><text:span text:style-name="T134">十二、其他相關事宜，請洽詢保長國小教導</text:span><text:span text:style-name="T135">主任黃俊憲</text:span><text:span text:style-name="T136">05-5322982-202</text:span><text:span text:style-name="T137">。</text:span></text:p>
      <text:p text:style-name="P138"/>
      <text:p text:style-name="P139"><text:span text:style-name="T140">十三、視疫情發展，主辦單位得因應疫情彈性調整本案的相關活動日期。</text:span></text:p>
      <text:p text:style-name="P141"><text:span text:style-name="T142">十四、本活動辦法如有未盡事宜，由主辦單位修訂之。</text:span></text:p>
      <text:p text:style-name="P143"><text:span text:style-name="T144">「戀戀雲林溪</text:span><text:span text:style-name="T145"><text:s/></text:span><text:span text:style-name="T146">川越斗六門」</text:span><text:span text:style-name="T147"><text:s/>-</text:span><text:span text:style-name="T148">雲林溪老照片徵集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聯絡電話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地址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E-mail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照片名稱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拍攝地點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拍攝日期</text:span></text:p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照片說明敘述</text:span><text:span text:style-name="T198">(30-50</text:span><text:span text:style-name="T199">字</text:span><text:span text:style-name="T200">)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P203"/>
      <text:p text:style-name="P204"><text:span text:style-name="T205">備註：</text:span><text:span text:style-name="T206">1.</text:span><text:span text:style-name="T207">相片所有權人須為報名者所有或為授權與報名者提供參加本次活動。</text:span></text:p>
      <text:p text:style-name="P208"><text:span text:style-name="T209"><text:s text:c="6"/>2.</text:span><text:span text:style-name="T210">如超過</text:span><text:span text:style-name="T211"><text:s/>2<text:s/></text:span><text:span text:style-name="T212">張照片請另行填表一併報名。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「戀戀雲林溪</text:span><text:span text:style-name="T234"><text:s/></text:span><text:span text:style-name="T235">川越斗六門」</text:span><text:span text:style-name="T236"><text:s/>-</text:span><text:span text:style-name="T237">雲林溪老照片徵集</text:span></text:p>
            <text:p text:style-name="P238"><text:span text:style-name="T239">授</text:span><text:span text:style-name="T240"><text:s/></text:span><text:span text:style-name="T241">權</text:span><text:span text:style-name="T242"><text:s/></text:span><text:span text:style-name="T243">書</text:span></text:p>
            <text:p text:style-name="Default"><text:span text:style-name="T244">本人</text:span><text:span text:style-name="T245"><text:s text:c="13"/></text:span><text:span text:style-name="T246">同意參加【「戀戀雲林溪</text:span><text:span text:style-name="T247"><text:s/></text:span><text:span text:style-name="T248">川越斗六門」</text:span><text:span text:style-name="T249"><text:s/>-</text:span><text:span text:style-name="T250">雲林溪老照片徵集活動】活動之入選照片，於審查結果公布後，以永久無償方式授權</text:span></text:p>
            <text:p text:style-name="Default"><text:span text:style-name="T251">雲林縣政府</text:span><text:span text:style-name="T252">不限時間及不限次數利用，授權利用範圍包含照片之重製、公開口述、公開播送、公開上映、公開演出、公開傳輸、公開展示、公開發表、散佈、發行等。</text:span></text:p>
            <text:p text:style-name="Default"><text:span text:style-name="T253"><text:s text:c="12"/></text:span><text:span text:style-name="T254">此致</text:span></text:p>
            <text:p text:style-name="Default"><text:span text:style-name="T255"><text:s text:c="15"/></text:span><text:span text:style-name="T256">雲林縣政府</text:span></text:p>
            <text:p text:style-name="Default"><text:span text:style-name="T257"><text:s text:c="15"/></text:span><text:span text:style-name="T258">授權人：</text:span><text:span text:style-name="T259"><text:s text:c="20"/></text:span><text:span text:style-name="T260"><text:s text:c="2"/></text:span><text:span text:style-name="T261">（簽名或蓋章）</text:span></text:p>
            <text:p text:style-name="Default"><text:span text:style-name="T262"><text:s text:c="15"/></text:span><text:span text:style-name="T263">身份證號碼（護照號碼）：</text:span></text:p>
            <text:p text:style-name="Default"><text:span text:style-name="T264"><text:s text:c="15"/></text:span><text:span text:style-name="T265">聯絡電話：</text:span></text:p>
            <text:p text:style-name="P266"><text:span text:style-name="T267"><text:s text:c="7"/></text:span><text:span text:style-name="T268">中</text:span><text:span text:style-name="T269"><text:s/></text:span><text:span text:style-name="T270">華</text:span><text:span text:style-name="T271"><text:s/></text:span><text:span text:style-name="T272">民</text:span><text:span text:style-name="T273"><text:s/></text:span><text:span text:style-name="T274">國</text:span><text:span text:style-name="T275"><text:s text:c="12"/></text:span><text:span text:style-name="T276">年</text:span><text:span text:style-name="T277"><text:s text:c="9"/></text:span><text:span text:style-name="T278">月</text:span><text:span text:style-name="T279"><text:s text:c="13"/></text:span><text:span text:style-name="T280">日</text:span>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</table:table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5T02:01:00Z</meta:creation-date>
    <dc:date>2021-07-05T02:0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29" meta:character-count="1536" meta:row-count="10" meta:non-whitespace-character-count="1310"/>
  </office:meta>
</office:document-meta>
</file>