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4" style:parent-style-name="內文" style:list-style-name="LFO1" style:family="paragraph">
      <style:paragraph-properties fo:line-height="0.2361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line-height="0.2361in" fo:margin-left="0.25in">
        <style:tab-stops/>
      </style:paragraph-properties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line-height="0.2361in">
        <style:tab-stops/>
      </style:paragraph-properties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line-height="0.2361in" fo:text-indent="-0.4791in">
        <style:tab-stops/>
      </style:paragraph-properties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fo:line-height="0.2361in" fo:text-indent="-0.4791in">
        <style:tab-stops/>
      </style:paragraph-properties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fo:line-height="0.2361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fo:line-height="0.2361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fo:line-height="0.2361in"/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華康中黑體(P)" style:font-name-asian="華康中黑體(P)" fo:color="#FF0000"/>
    </style:style>
    <style:style style:name="P26" style:parent-style-name="內文" style:list-style-name="LFO1" style:family="paragraph">
      <style:paragraph-properties fo:line-height="0.2361in" fo:margin-left="0.3937in" fo:text-indent="-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list-style-name="LFO1" style:family="paragraph">
      <style:paragraph-properties fo:line-height="0.2361in" fo:margin-left="0.3937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華康中黑體(P)" style:font-name-asian="華康中黑體(P)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list-style-name="LFO1" style:family="paragraph">
      <style:paragraph-properties fo:line-height="0.2361in"/>
      <style:text-properties style:font-name="標楷體" style:font-name-asian="標楷體" fo:color="#000000"/>
    </style:style>
    <style:style style:name="P69" style:parent-style-name="內文" style:list-style-name="LFO1" style:family="paragraph">
      <style:paragraph-properties fo:line-height="0.2361in" fo:text-indent="-0.4791in">
        <style:tab-stops/>
      </style:paragraph-properties>
      <style:text-properties style:font-name="標楷體" style:font-name-asian="標楷體" fo:color="#000000"/>
    </style:style>
    <style:style style:name="P70" style:parent-style-name="內文" style:list-style-name="LFO1" style:family="paragraph">
      <style:paragraph-properties fo:line-height="0.2361in" fo:text-indent="-0.4791in">
        <style:tab-stops/>
      </style:paragraph-properties>
      <style:text-properties style:font-name="標楷體" style:font-name-asian="標楷體" fo:color="#000000"/>
    </style:style>
    <style:style style:name="P71" style:parent-style-name="內文" style:list-style-name="LFO1" style:family="paragraph">
      <style:paragraph-properties fo:line-height="0.2361in" fo:text-indent="-0.4791in">
        <style:tab-stops/>
      </style:paragraph-properties>
      <style:text-properties style:font-name="標楷體" style:font-name-asian="標楷體" fo:color="#000000"/>
    </style:style>
    <style:style style:name="P72" style:parent-style-name="內文" style:list-style-name="LFO1" style:family="paragraph">
      <style:paragraph-properties fo:line-height="0.2361in" fo:margin-left="0.5in" fo:text-indent="-0.3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list-style-name="LFO1" style:family="paragraph">
      <style:paragraph-properties fo:line-height="0.2361in"/>
      <style:text-properties style:font-name="標楷體" style:font-name-asian="標楷體" fo:color="#000000"/>
    </style:style>
    <style:style style:name="P88" style:parent-style-name="內文" style:list-style-name="LFO1" style:family="paragraph">
      <style:paragraph-properties fo:text-align="justify" fo:line-height="0.2361in" fo:margin-left="0.5in" fo:text-indent="-0.3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7" style:parent-style-name="內文" style:list-style-name="LFO1" style:family="paragraph">
      <style:paragraph-properties fo:text-align="justify" fo:line-height="0.2361in" fo:margin-left="0.5in" fo:text-indent="-0.375in">
        <style:tab-stops/>
      </style:paragraph-properties>
      <style:text-properties style:font-name="標楷體" style:font-name-asian="標楷體" fo:color="#000000"/>
    </style:style>
    <style:style style:name="P98" style:parent-style-name="內文" style:list-style-name="LFO1" style:family="paragraph">
      <style:paragraph-properties fo:text-align="justify" fo:line-height="0.2361in" fo:margin-left="0.5in" fo:text-indent="-0.375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0.375in" fo:text-indent="-0.2916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 fo:margin-left="0.375in" fo:text-indent="-0.2916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0.375in" fo:text-indent="-0.2916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 fo:margin-left="0.375in" fo:text-indent="-0.2916in">
        <style:tab-stops/>
      </style:paragraph-properties>
      <style:text-properties style:font-name="標楷體" style:font-name-asian="標楷體" fo:color="#000000"/>
    </style:style>
    <style:style style:name="P105" style:parent-style-name="本文縮排" style:family="paragraph">
      <style:paragraph-properties fo:line-height="0.2361in"/>
      <style:text-properties style:font-name="標楷體" style:font-name-asian="標楷體" fo:color="#000000"/>
    </style:style>
    <style:style style:name="P106" style:parent-style-name="本文縮排" style:list-style-name="LFO2" style:family="paragraph">
      <style:paragraph-properties fo:line-height="0.2361in" fo:text-indent="-0.25in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本文縮排" style:list-style-name="LFO2" style:family="paragraph">
      <style:paragraph-properties fo:line-height="0.2361in" fo:text-indent="-0.25in"/>
      <style:text-properties style:font-name="標楷體" style:font-name-asian="標楷體" fo:color="#000000"/>
    </style:style>
    <style:style style:name="P110" style:parent-style-name="本文縮排" style:list-style-name="LFO2" style:family="paragraph">
      <style:paragraph-properties fo:line-height="0.2361in" fo:text-indent="-0.25in"/>
      <style:text-properties style:font-name="標楷體" style:font-name-asian="標楷體" fo:color="#000000"/>
    </style:style>
    <style:style style:name="P111" style:parent-style-name="本文縮排" style:list-style-name="LFO2" style:family="paragraph">
      <style:paragraph-properties fo:line-height="0.2361in" fo:text-indent="-0.25in"/>
      <style:text-properties style:font-name="標楷體" style:font-name-asian="標楷體" fo:color="#000000"/>
    </style:style>
    <style:style style:name="P112" style:parent-style-name="本文縮排" style:list-style-name="LFO2" style:family="paragraph">
      <style:paragraph-properties fo:line-height="0.2361in" fo:text-indent="-0.25in"/>
      <style:text-properties style:font-name="標楷體" style:font-name-asian="標楷體" fo:color="#000000"/>
    </style:style>
    <style:style style:name="P113" style:parent-style-name="本文縮排" style:list-style-name="LFO2" style:family="paragraph">
      <style:paragraph-properties fo:line-height="0.2361in" fo:text-indent="-0.25in"/>
      <style:text-properties style:font-name="標楷體" style:font-name-asian="標楷體" fo:color="#000000"/>
    </style:style>
    <style:style style:name="P114" style:parent-style-name="本文縮排" style:family="paragraph">
      <style:paragraph-properties fo:text-indent="-0.5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7" style:family="table-column">
      <style:table-column-properties style:column-width="0.8937in"/>
    </style:style>
    <style:style style:name="TableColumn128" style:family="table-column">
      <style:table-column-properties style:column-width="2.25in"/>
    </style:style>
    <style:style style:name="TableColumn129" style:family="table-column">
      <style:table-column-properties style:column-width="1.0006in"/>
    </style:style>
    <style:style style:name="TableColumn130" style:family="table-column">
      <style:table-column-properties style:column-width="2.5in"/>
    </style:style>
    <style:style style:name="Table126" style:family="table">
      <style:table-properties style:width="6.6444in" fo:margin-left="0in" table:align="left"/>
    </style:style>
    <style:style style:name="TableRow131" style:family="table-row">
      <style:table-row-properties style:row-height="0.315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42" style:family="table-row">
      <style:table-row-properties style:row-height="0.3152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 style: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Row156" style:family="table-row">
      <style:table-row-properties style: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Row165" style:family="table-row">
      <style:table-row-properties style: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66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66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66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3" style:family="table-column">
      <style:table-column-properties style:column-width="0.8895in"/>
    </style:style>
    <style:style style:name="TableColumn194" style:family="table-column">
      <style:table-column-properties style:column-width="2.234in"/>
    </style:style>
    <style:style style:name="TableColumn195" style:family="table-column">
      <style:table-column-properties style:column-width="0.9937in"/>
    </style:style>
    <style:style style:name="TableColumn196" style:family="table-column">
      <style:table-column-properties style:column-width="2.5687in"/>
    </style:style>
    <style:style style:name="Table192" style:family="table">
      <style:table-properties style:width="6.6861in" fo:margin-left="0in" table:align="left"/>
    </style:style>
    <style:style style:name="TableRow197" style:family="table-row">
      <style:table-row-properties style:row-height="0.3152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08" style:family="table-row">
      <style:table-row-properties style:row-height="0.3152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7" style:family="table-row">
      <style:table-row-properties style:row-height="0.3152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6" style:family="table-row">
      <style:table-row-properties style:row-height="0.3152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1" style:family="table-row">
      <style:table-row-properties style:row-height="0.3152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3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38" style:parent-style-name="內文" style:list-style-name="LFO3" style:family="paragraph">
      <style:paragraph-properties fo:line-height="0.25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5in" fo:margin-left="0.30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超連結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list-style-name="LFO3" style:family="paragraph">
      <style:paragraph-properties fo:line-height="0.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超連結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list-style-name="LFO3" style:family="paragraph">
      <style:paragraph-properties fo:line-height="0.25in">
        <style:tab-stops/>
      </style:paragraph-properties>
      <style:text-properties style:font-name="標楷體" style:font-name-asian="標楷體" fo:color="#000000"/>
    </style:style>
    <style:style style:name="P253" style:parent-style-name="本文縮排" style:family="paragraph">
      <style:paragraph-properties fo:text-align="end" fo:line-height="0.25in" fo:text-indent="-0.5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國立雲林科技大學</text:span><text:span text:style-name="T6">藝術中心</text:span><text:span text:style-name="T7">110</text:span><text:span text:style-name="T8">年</text:span><text:span text:style-name="T9">「</text:span><text:span text:style-name="T10">畫荷音樂饗宴</text:span><text:span text:style-name="T11">」</text:span><text:span text:style-name="T12">寫生比賽活動實施</text:span><text:span text:style-name="T13">計畫</text:span></text:p>
      <text:list text:style-name="LFO1" text:continue-numbering="true">
        <text:list-item>
          <text:p text:style-name="P14">活動宗旨：</text:p>
        </text:list-item>
      </text:list>
      <text:p text:style-name="P15">藉雲科大荷花池畔舉辦畫荷寫生比賽，邀請音樂家及社區民眾共襄盛舉，用生動活潑的筆觸，開啟荷花、琴韻、蟬聲與心靈交會的藝術饗宴。</text:p>
      <text:list text:style-name="LFO1" text:continue-numbering="true">
        <text:list-item>
          <text:p text:style-name="P16">活動項目：</text:p>
          <text:list text:continue-numbering="true">
            <text:list-item>
              <text:p text:style-name="P17">畫荷比賽：110年5月29日(星期六)09:00~11:30(社會、高中、國中、國小組)。</text:p>
            </text:list-item>
            <text:list-item>
              <text:p text:style-name="P18">音樂饗宴：110年5月29日(星期六)10:00~10:30邀請音樂家現場演奏。</text:p>
            </text:list-item>
          </text:list>
        </text:list-item>
        <text:list-item>
          <text:p text:style-name="P19">活動地點：本校雲那裡(荷花池畔)。</text:p>
        </text:list-item>
        <text:list-item>
          <text:p text:style-name="P20">主辦單位：國立雲林科技大學藝術中心。</text:p>
        </text:list-item>
        <text:list-item>
          <text:p text:style-name="P21">參賽對象：各級學校師生及社區民眾均可參加。</text:p>
        </text:list-item>
        <text:list-item>
          <text:p text:style-name="P22"><text:span text:style-name="T23">防疫</text:span><text:span text:style-name="T24">措施</text:span><text:span text:style-name="T25">：</text:span></text:p>
          <text:list text:continue-numbering="true">
            <text:list-item>
              <text:p text:style-name="P26"><text:span text:style-name="T27">若疫情擴大時，</text:span><text:span text:style-name="T28">將於</text:span><text:span text:style-name="T29">5</text:span><text:span text:style-name="T30">月</text:span><text:span text:style-name="T31">24</text:span><text:span text:style-name="T32">日</text:span><text:span text:style-name="T33">起</text:span><text:span text:style-name="T34">在藝術中心</text:span><text:span text:style-name="T35">http://www.ac.yuntech.edu.tw/</text:span><text:span text:style-name="T36">網站上方</text:span><text:span text:style-name="T37">(</text:span><text:span text:style-name="T38">跑馬燈</text:span><text:span text:style-name="T39">)</text:span><text:span text:style-name="T40">公告</text:span><text:span text:style-name="T41">「</text:span><text:span text:style-name="T42">如期舉行</text:span><text:span text:style-name="T43">」或「</text:span><text:span text:style-name="T44">取消</text:span><text:span text:style-name="T45">」</text:span><text:span text:style-name="T46">，請</text:span><text:span text:style-name="T47">參賽者</text:span><text:span text:style-name="T48">自</text:span><text:span text:style-name="T49">行</text:span><text:span text:style-name="T50">上網</text:span><text:span text:style-name="T51">確認</text:span><text:span text:style-name="T52">。</text:span></text:p>
            </text:list-item>
            <text:list-item>
              <text:p text:style-name="P53"><text:span text:style-name="T54">參</text:span><text:span text:style-name="T55">賽者</text:span><text:span text:style-name="T56">及陪同人員</text:span><text:span text:style-name="T57">請自備</text:span><text:span text:style-name="T58">口罩</text:span><text:span text:style-name="T59">，</text:span><text:span text:style-name="T60">並</text:span><text:span text:style-name="T61">保持</text:span><text:span text:style-name="T62">防疫間距</text:span><text:span text:style-name="T63">(室外</text:span><text:span text:style-name="T64">1公尺</text:span><text:span text:style-name="T65">、</text:span><text:span text:style-name="T66">室內1.5公尺)</text:span><text:span text:style-name="T67">。</text:span></text:p>
            </text:list-item>
          </text:list>
        </text:list-item>
        <text:list-item>
          <text:p text:style-name="P68">畫荷寫生比賽：區分社會(大專)組、高中組、國中組、國小組。</text:p>
          <text:list text:continue-numbering="true">
            <text:list-item>
              <text:p text:style-name="P69">採預約報名，不受理現場報名，參賽前應先至服務台報到，領取4K比賽用紙。</text:p>
            </text:list-item>
            <text:list-item>
              <text:p text:style-name="P70">自備圖畫紙者，請於寫生前至服務台加蓋主辦單位印戳方可參加評選。</text:p>
            </text:list-item>
            <text:list-item>
              <text:p text:style-name="P71">參賽者請自備畫板、畫架、畫具、顏料、雨傘，作畫媒材不拘。</text:p>
            </text:list-item>
            <text:list-item>
              <text:p text:style-name="P72"><text:span text:style-name="T73">如遇下雨，改為雲科大</text:span><text:span text:style-name="T74">「</text:span><text:span text:style-name="T75">校景寫生比賽</text:span><text:span text:style-name="T76">」</text:span><text:span text:style-name="T77">，</text:span><text:span text:style-name="T78">請至</text:span><text:span text:style-name="T79">校內各大樓避雨繪畫(例如：</text:span><text:span text:style-name="T80">至</text:span><text:span text:style-name="T81">學生活動中心</text:span><text:span text:style-name="T82">畫</text:span><text:span text:style-name="T83">雲夢湖)；音樂饗宴活</text:span><text:span text:style-name="T84">動移至</text:span><text:span text:style-name="T85">遮</text:span><text:span text:style-name="T86">雨棚內舉行。</text:span></text:p>
            </text:list-item>
          </text:list>
        </text:list-item>
        <text:list-item>
          <text:p text:style-name="P87">報名方式：</text:p>
          <text:list text:continue-numbering="true">
            <text:list-item>
              <text:p text:style-name="P88"><text:span text:style-name="T89">個別報名：請於5月</text:span><text:span text:style-name="T90">1</text:span><text:span text:style-name="T91">5</text:span><text:span text:style-name="T92">日前將報名表(如附件1)傳送(E-mail</text:span><text:span text:style-name="T93">或</text:span><text:span text:style-name="T94">傳真)</text:span><text:span text:style-name="T95">主辦單位彙辦</text:span><text:span text:style-name="T96">。</text:span></text:p>
            </text:list-item>
            <text:list-item>
              <text:p text:style-name="P97">團體報名：請各校統計美術班報名學生人數(如附件2)，於5月15日前將報名表傳送<text:s/>(E-mail或傳真)主辦單位彙辦，並給予領隊老師及參賽學生「公假」。</text:p>
            </text:list-item>
            <text:list-item>
              <text:p text:style-name="P98">報名表請至本校藝術中心網站/中心簡介/表單下載，或至藝術中心領取或自行影印。</text:p>
            </text:list-item>
          </text:list>
        </text:list-item>
      </text:list>
      <text:p text:style-name="P99">九、評審方式：由主辦單位敦請美術專業教授評審。</text:p>
      <text:p text:style-name="P100">十、領獎及領回作品：</text:p>
      <text:p text:style-name="P101">(一)獎勵方式：各組前三名，由本校函頒獎狀及獎品，以資鼓勵。</text:p>
      <text:p text:style-name="P102">(二)獲獎公告：獲獎名單於藝術中心網站/表單下載區公告，參賽者對評審結果不得有異議。</text:p>
      <text:p text:style-name="P103">(三)領回作品：請於6月30日前至藝術中心領回作品，逾期恕不代為保管。</text:p>
      <text:p text:style-name="P104">(四)領取獎品：請獲獎人攜帶身分證(或學生證)，於6月30日前至本校藝術中心辦公室(位置在圖書館和大禮堂之間)領取獎品，亦可委請師長或家長代領。</text:p>
      <text:p text:style-name="P105">十一、注意事項：</text:p>
      <text:list text:style-name="LFO2" text:continue-numbering="true">
        <text:list-item>
          <text:p text:style-name="P106"><text:span text:style-name="T107">入選獲獎作品，主辦單位有拍攝、宣傳、出版、文教及商業等使用權利，不得有異議</text:span><text:span text:style-name="T108">。</text:span></text:p>
        </text:list-item>
        <text:list-item>
          <text:p text:style-name="P109">參賽作品不得抄襲或委由他人代為創作之情形，如經查有爭議情事即取消參賽資格。</text:p>
        </text:list-item>
        <text:list-item>
          <text:p text:style-name="P110">參賽者及小朋友不得進入荷花池內戲水，以維護安全。</text:p>
        </text:list-item>
        <text:list-item>
          <text:p text:style-name="P111">參賽者及家長之機車禁止進入校區，機車請停放至校門口兩側之車棚。</text:p>
        </text:list-item>
        <text:list-item>
          <text:p text:style-name="P112">主辦單位聯絡電話(05)534-2601轉2646，傳真(05)531-2176。</text:p>
        </text:list-item>
        <text:list-item>
          <text:p text:style-name="P113">藝術中心E-mail：artcenter@yuntech.edu.tw ，網址www.ac.yuntech.edu.tw。</text:p>
        </text:list-item>
      </text:list>
      <text:p text:style-name="P114"/>
      <text:p text:style-name="P115"><text:span text:style-name="T116">附件1<text:s/></text:span><text:span text:style-name="T117"><text:s text:c="3"/></text:span><text:span text:style-name="T118">國立雲林科技大學</text:span><text:span text:style-name="T119">藝術中心</text:span><text:span text:style-name="T120">110</text:span><text:span text:style-name="T121">年畫荷藝術寫生比賽</text:span><text:span text:style-name="T122">(</text:span><text:span text:style-name="T123">個人</text:span><text:span text:style-name="T124">)</text:span><text:span text:style-name="T125">報名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姓 <text:s text:c="3"/>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參賽項目</text:p>
          </table:table-cell>
          <table:table-cell table:style-name="TableCell138">
            <text:p text:style-name="P139"><text:span text:style-name="T140">畫荷</text:span><text:span text:style-name="T141">寫生比賽</text:span></text:p>
          </table:table-cell>
        </table:table-row>
        <table:table-row table:style-name="TableRow142">
          <table:table-cell table:style-name="TableCell143">
            <text:p text:style-name="P144">寫生組別</text:p>
          </table:table-cell>
          <table:table-cell table:style-name="TableCell145" table:number-columns-spanned="3">
            <text:p text:style-name="P146">□社會(大專)組 <text:s text:c="2"/><text:s text:c="4"/>□高中組<text:s/><text:s text:c="2"/><text:s/><text:s/><text:s/><text:s/>□國中組<text:s/><text:s text:c="4"/><text:s text:c="2"/>□國小組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單位/學校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住宅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職別/班級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行動電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P175"/>
      <text:p text:style-name="P176"/>
      <text:p text:style-name="P177">----------------------------------------------------------------------------</text:p>
      <text:p text:style-name="P178"/>
      <text:p text:style-name="P179"/>
      <text:p text:style-name="P180"><text:span text:style-name="T181">附件2 <text:s/></text:span><text:span text:style-name="T182"><text:s/></text:span><text:span text:style-name="T183"><text:s/></text:span><text:span text:style-name="T184">國立雲林科技大學</text:span><text:span text:style-name="T185">藝術中心</text:span><text:span text:style-name="T186">110</text:span><text:span text:style-name="T187">年畫荷藝術寫生比賽</text:span><text:span text:style-name="T188">(</text:span><text:span text:style-name="T189">團體</text:span><text:span text:style-name="T190">)</text:span><text:span text:style-name="T191">報名表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校<text:s/><text:s text:c="2"/><text:s/>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參賽項目</text:p>
          </table:table-cell>
          <table:table-cell table:style-name="TableCell204">
            <text:p text:style-name="P205"><text:span text:style-name="T206">畫荷</text:span><text:span text:style-name="T207">寫生比賽</text:span></text:p>
          </table:table-cell>
        </table:table-row>
        <table:table-row table:style-name="TableRow208">
          <table:table-cell table:style-name="TableCell209">
            <text:p text:style-name="P210">領隊老師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行動電話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報名組別</text:p>
          </table:table-cell>
          <table:table-cell table:style-name="TableCell220">
            <text:p text:style-name="P221"><text:s text:c="19"/>組</text:p>
          </table:table-cell>
          <table:table-cell table:style-name="TableCell222">
            <text:p text:style-name="P223">報名人數</text:p>
          </table:table-cell>
          <table:table-cell table:style-name="TableCell224">
            <text:p text:style-name="P225"><text:s text:c="22"/>人</text:p>
          </table:table-cell>
        </table:table-row>
        <table:table-row table:style-name="TableRow226">
          <table:table-cell table:style-name="TableCell227">
            <text:p text:style-name="P228">e-mail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學校地址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</table:table>
      <text:p text:style-name="P236"/>
      <text:p text:style-name="P237">附註：</text:p>
      <text:list text:style-name="LFO3" text:continue-numbering="true">
        <text:list-item>
          <text:p text:style-name="P238">報名表(含個人及團體)請於5月15日前，郵寄64002雲林縣斗六市大學路3段123號</text:p>
        </text:list-item>
      </text:list>
      <text:p text:style-name="P239"><text:span text:style-name="T240">藝術中心收，或傳真(05)531-2176，或E-mail：</text:span><text:a xlink:href="mailto:artcenter@yuntech.edu.tw" office:target-frame-name="_top" xlink:show="replace"><text:span text:style-name="T241">artcenter@yuntech.edu.tw</text:span></text:a><text:span text:style-name="T242"><text:s/></text:span><text:span text:style-name="T243">。</text:span></text:p>
      <text:list text:style-name="LFO3" text:continue-numbering="true">
        <text:list-item>
          <text:p text:style-name="P244"><text:span text:style-name="T245">報名表請至藝術中心網站</text:span><text:a xlink:href="http://www.ac.yuntech.edu.tw" office:target-frame-name="_top" xlink:show="replace"><text:span text:style-name="T246">www.ac.yuntech.edu.tw</text:span></text:a><text:span text:style-name="T247">/中心簡介/表單下載</text:span><text:span text:style-name="T248">，</text:span><text:span text:style-name="T249">或</text:span><text:span text:style-name="T250">自行影印</text:span><text:span text:style-name="T251">。</text:span></text:p>
        </text:list-item>
        <text:list-item>
          <text:p text:style-name="P252">主辦單位聯絡電話：(05)534-2601轉2646。</text:p>
        </text:list-item>
      </text:list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藝術中心</dc:title>
    <dc:subject/>
    <meta:initial-creator>tll01_tll01</meta:initial-creator>
    <dc:creator>Administrator</dc:creator>
    <meta:creation-date>2021-04-20T02:20:00Z</meta:creation-date>
    <dc:date>2021-04-20T02:21:00Z</dc:date>
    <meta:print-date>2014-03-12T08:28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77" meta:character-count="1859" meta:row-count="13" meta:non-whitespace-character-count="1585"/>
  </office:meta>
</office:document-meta>
</file>