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1.009cm" fo:margin-left="-0.199cm" style:page-number="auto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0.817cm"/>
    </style:style>
    <style:style style:name="表格1.D" style:family="table-column">
      <style:table-column-properties style:column-width="0.212cm"/>
    </style:style>
    <style:style style:name="表格1.F" style:family="table-column">
      <style:table-column-properties style:column-width="0.863cm"/>
    </style:style>
    <style:style style:name="表格1.H" style:family="table-column">
      <style:table-column-properties style:column-width="0.213cm"/>
    </style:style>
    <style:style style:name="表格1.L" style:family="table-column">
      <style:table-column-properties style:column-width="0.215cm"/>
    </style:style>
    <style:style style:name="表格1.N" style:family="table-column">
      <style:table-column-properties style:column-width="0.864cm"/>
    </style:style>
    <style:style style:name="表格1.f" style:family="table-column">
      <style:table-column-properties style:column-width="0.185cm"/>
    </style:style>
    <style:style style:name="表格1.h" style:family="table-column">
      <style:table-column-properties style:column-width="0.975cm"/>
    </style:style>
    <style:style style:name="表格1.j" style:family="table-column">
      <style:table-column-properties style:column-width="0.139cm"/>
    </style:style>
    <style:style style:name="表格1.l" style:family="table-column">
      <style:table-column-properties style:column-width="0.933cm"/>
    </style:style>
    <style:style style:name="表格1.n" style:family="table-column">
      <style:table-column-properties style:column-width="0.219cm"/>
    </style:style>
    <style:style style:name="表格1.p" style:family="table-column">
      <style:table-column-properties style:column-width="0.852cm"/>
    </style:style>
    <style:style style:name="表格1.r" style:family="table-column">
      <style:table-column-properties style:column-width="0.228cm"/>
    </style:style>
    <style:style style:name="表格1.t" style:family="table-column">
      <style:table-column-properties style:column-width="0.847cm"/>
    </style:style>
    <style:style style:name="表格1.v" style:family="table-column">
      <style:table-column-properties style:column-width="0.28cm"/>
    </style:style>
    <style:style style:name="表格1.x" style:family="table-column">
      <style:table-column-properties style:column-width="0.848cm"/>
    </style:style>
    <style:style style:name="表格1.z" style:family="table-column">
      <style:table-column-properties style:column-width="0.385cm"/>
    </style:style>
    <style:style style:name="表格1.AB" style:family="table-column">
      <style:table-column-properties style:column-width="0.854cm"/>
    </style:style>
    <style:style style:name="表格1.AL" style:family="table-column">
      <style:table-column-properties style:column-width="0.434cm"/>
    </style:style>
    <style:style style:name="表格1.1" style:family="table-row">
      <style:table-row-properties style:min-row-height="0.97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none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8000" fo:border-bottom="0.5pt solid #000000" style:writing-mode="lr-tb"/>
    </style:style>
    <style:style style:name="表格1.AL1" style:family="table-cell">
      <style:table-cell-properties style:vertical-align="top" fo:padding-left="0.191cm" fo:padding-right="0.191cm" fo:padding-top="0cm" fo:padding-bottom="0cm" fo:border-left="0.5pt solid #000000" fo:border-right="0.5pt solid #008000" fo:border-top="0.5pt solid #008000" fo:border-bottom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8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L45" style:family="table-cell">
      <style:table-cell-properties fo:padding="0cm" fo:border-left="0.5pt solid #000000" fo:border-right="none" fo:border-top="none" fo:border-bottom="none"/>
    </style:style>
    <style:style style:name="表格1.AL46" style:family="table-cell">
      <style:table-cell-properties fo:padding="0cm" fo:border-left="0.5pt solid #000000" fo:border-right="none" fo:border-top="none" fo:border-bottom="none"/>
    </style:style>
    <style:style style:name="表格1.AL47" style:family="table-cell">
      <style:table-cell-properties fo:padding="0cm" fo:border-left="0.5pt solid #000000" fo:border-right="none" fo:border-top="none" fo:border-bottom="none"/>
    </style:style>
    <style:style style:name="表格1.AL48" style:family="table-cell">
      <style:table-cell-properties fo:padding="0cm" fo:border-left="0.5pt solid #000000" fo:border-right="none" fo:border-top="none" fo:border-bottom="none"/>
    </style:style>
    <style:style style:name="表格1.AL49" style:family="table-cell">
      <style:table-cell-properties fo:padding="0cm" fo:border-left="0.5pt solid #000000" fo:border-right="none" fo:border-top="none" fo:border-bottom="none"/>
    </style:style>
    <style:style style:name="表格1.AL50" style:family="table-cell">
      <style:table-cell-properties fo:padding="0cm" fo:border-left="0.5pt solid #000000" fo:border-right="none" fo:border-top="none" fo:border-bottom="none"/>
    </style:style>
    <style:style style:name="表格1.AL51" style:family="table-cell">
      <style:table-cell-properties fo:padding="0cm" fo:border-left="0.5pt solid #000000" fo:border-right="none" fo:border-top="none" fo:border-bottom="none"/>
    </style:style>
    <style:style style:name="表格1.AL52" style:family="table-cell">
      <style:table-cell-properties fo:padding="0cm" fo:border-left="0.5pt solid #000000" fo:border-right="none" fo:border-top="none" fo:border-bottom="none"/>
    </style:style>
    <style:style style:name="表格1.AL53" style:family="table-cell">
      <style:table-cell-properties fo:padding="0cm" fo:border-left="0.5pt solid #000000" fo:border-right="none" fo:border-top="none" fo:border-bottom="none"/>
    </style:style>
    <style:style style:name="表格1.AL54" style:family="table-cell">
      <style:table-cell-properties fo:padding="0cm" fo:border-left="0.5pt solid #000000" fo:border-right="none" fo:border-top="none" fo:border-bottom="none"/>
    </style:style>
    <style:style style:name="表格1.AL55" style:family="table-cell">
      <style:table-cell-properties fo:padding="0cm" fo:border-left="0.5pt solid #000000" fo:border-right="none" fo:border-top="none" fo:border-bottom="none"/>
    </style:style>
    <style:style style:name="表格1.AL56" style:family="table-cell">
      <style:table-cell-properties fo:padding="0cm" fo:border-left="0.5pt solid #000000" fo:border-right="none" fo:border-top="none" fo:border-bottom="none"/>
    </style:style>
    <style:style style:name="表格1.AL57" style:family="table-cell">
      <style:table-cell-properties fo:padding="0cm" fo:border-left="0.5pt solid #000000" fo:border-right="none" fo:border-top="none" fo:border-bottom="none"/>
    </style:style>
    <style:style style:name="表格1.AL58" style:family="table-cell">
      <style:table-cell-properties fo:padding="0cm" fo:border-left="0.5pt solid #000000" fo:border-right="none" fo:border-top="none" fo:border-bottom="none"/>
    </style:style>
    <style:style style:name="表格1.AL59" style:family="table-cell">
      <style:table-cell-properties fo:padding="0cm" fo:border-left="0.5pt solid #000000" fo:border-right="none" fo:border-top="none" fo:border-bottom="none"/>
    </style:style>
    <style:style style:name="表格1.AL60" style:family="table-cell">
      <style:table-cell-properties fo:padding="0cm" fo:border-left="0.5pt solid #000000" fo:border-right="none" fo:border-top="none" fo:border-bottom="none"/>
    </style:style>
    <style:style style:name="表格1.AL61" style:family="table-cell">
      <style:table-cell-properties fo:padding="0cm" fo:border-left="0.5pt solid #000000" fo:border-right="none" fo:border-top="none" fo:border-bottom="none"/>
    </style:style>
    <style:style style:name="表格1.AL62" style:family="table-cell">
      <style:table-cell-properties fo:padding="0cm" fo:border-left="0.5pt solid #000000" fo:border-right="none" fo:border-top="none" fo:border-bottom="none"/>
    </style:style>
    <style:style style:name="表格1.AL63" style:family="table-cell">
      <style:table-cell-properties fo:padding="0cm" fo:border-left="0.5pt solid #000000" fo:border-right="none" fo:border-top="none" fo:border-bottom="none"/>
    </style:style>
    <style:style style:name="表格1.AL64" style:family="table-cell">
      <style:table-cell-properties fo:padding="0cm" fo:border-left="0.5pt solid #000000" fo:border-right="none" fo:border-top="none" fo:border-bottom="none"/>
    </style:style>
    <style:style style:name="表格1.AL65" style:family="table-cell">
      <style:table-cell-properties fo:padding="0cm" fo:border-left="0.5pt solid #000000" fo:border-right="none" fo:border-top="none" fo:border-bottom="none"/>
    </style:style>
    <style:style style:name="表格1.AL6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color="#000000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cm" fo:text-align="center" style:justify-single-word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indent="-0.635cm" style:auto-text-indent="false"/>
    </style:style>
    <style:style style:name="P13" style:family="paragraph" style:parent-style-name="Standard">
      <style:paragraph-properties fo:margin-top="0.088cm" fo:margin-bottom="0cm" loext:contextual-spacing="false"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88cm" fo:margin-bottom="0cm" loext:contextual-spacing="false" style:line-height-at-least="0cm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top="0.088cm" fo:margin-bottom="0cm" loext:contextual-spacing="false" style:line-height-at-least="0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text-underline-style="solid" style:text-underline-width="auto" style:text-underline-color="font-color" style:font-name-asian="Times New Roman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F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column table:style-name="表格1.A"/>
        <table:table-column table:style-name="表格1.l"/>
        <table:table-column table:style-name="表格1.A"/>
        <table:table-column table:style-name="表格1.n"/>
        <table:table-column table:style-name="表格1.A"/>
        <table:table-column table:style-name="表格1.p"/>
        <table:table-column table:style-name="表格1.A"/>
        <table:table-column table:style-name="表格1.r"/>
        <table:table-column table:style-name="表格1.A"/>
        <table:table-column table:style-name="表格1.t"/>
        <table:table-column table:style-name="表格1.A"/>
        <table:table-column table:style-name="表格1.v"/>
        <table:table-column table:style-name="表格1.A"/>
        <table:table-column table:style-name="表格1.x"/>
        <table:table-column table:style-name="表格1.A"/>
        <table:table-column table:style-name="表格1.z"/>
        <table:table-column table:style-name="表格1.A"/>
        <table:table-column table:style-name="表格1.AB"/>
        <table:table-column table:style-name="表格1.A"/>
        <table:table-column table:style-name="表格1.n"/>
        <table:table-column table:style-name="表格1.A"/>
        <table:table-column table:style-name="表格1.AB"/>
        <table:table-column table:style-name="表格1.A"/>
        <table:table-column table:style-name="表格1.n"/>
        <table:table-column table:style-name="表格1.A"/>
        <table:table-column table:style-name="表格1.AB"/>
        <table:table-column table:style-name="表格1.A"/>
        <table:table-column table:style-name="表格1.AL"/>
        <table:table-row table:style-name="表格1.1">
          <table:table-cell table:style-name="表格1.A1" table:number-rows-spanned="22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rows-spanned="22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table:number-rows-spanned="22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rows-spanned="22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rows-spanned="22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rows-spanned="22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rows-spanned="22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A1" table:number-rows-spanned="22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f1" table:number-rows-spanned="22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j1" table:number-rows-spanned="22" table:number-columns-spanned="2" office:value-type="string">
            <text:p text:style-name="P6"/>
          </table:table-cell>
          <table:covered-table-cell/>
          <table:table-cell table:style-name="表格1.j1" table:number-columns-spanned="2" office:value-type="string">
            <text:p text:style-name="P6"/>
          </table:table-cell>
          <table:covered-table-cell/>
          <table:table-cell table:style-name="表格1.AL1" table:number-rows-spanned="22" office:value-type="string">
            <text:p text:style-name="P9"><draw:frame draw:style-name="fr1" draw:name="框架1" text:anchor-type="char" svg:x="-0.122cm" svg:y="-0.044cm" svg:width="2.91cm" svg:height="13.07cm" draw:z-index="0"><draw:text-box><text:p text:style-name="Standard">第<text:span text:style-name="T1"> <text:s text:c="4"/></text:span>期</text:p><text:p text:style-name="Standard">□<text:span text:style-name="T1"> </text:span>散文</text:p><text:p text:style-name="Standard">□<text:span text:style-name="T1"> </text:span>童詩</text:p><text:p text:style-name="Standard">□<text:span text:style-name="T1"> </text:span>童話</text:p><text:p text:style-name="P12">□<text:span text:style-name="T1"> </text:span>學校風光</text:p><text:p text:style-name="Standard"/><text:p text:style-name="Standard">校名：</text:p><text:p text:style-name="Standard"/><text:p text:style-name="P18"><text:s text:c="14"/></text:p><text:p text:style-name="Standard">班級：</text:p><text:p text:style-name="Standard"/><text:p text:style-name="P18"><text:s text:c="14"/></text:p><text:p text:style-name="P4"/><text:p text:style-name="Standard">學生姓名：</text:p><text:p text:style-name="Standard"/><text:p text:style-name="P18"><text:s text:c="14"/></text:p><text:p text:style-name="Standard">指導老師：</text:p><text:p text:style-name="Standard"/><text:p text:style-name="P18"><text:s text:c="13"/></text:p></draw:text-box></draw:frame>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5"><draw:frame draw:style-name="fr1" draw:name="框架2" text:anchor-type="char" svg:x="0.513cm" svg:y="0.981cm" svg:width="2.91cm" svg:height="1.005cm" draw:z-index="1"><draw:text-box><text:p text:style-name="Standard">16 x 22 =352</text:p></draw:text-box></draw:frame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1">
          <table:table-cell table:style-name="表格1.l2" table:number-rows-spanned="22" office:value-type="string">
            <text:p text:style-name="P7"/>
          </table:table-cell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AL23" table:number-rows-spanned="22" office:value-type="string">
            <text:p text:style-name="P6"/>
          </table:table-cell>
        </table:table-row>
        <table:table-row table:style-name="表格1.2"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5"><draw:frame draw:style-name="fr1" draw:name="框架3" text:anchor-type="char" svg:x="0.513cm" svg:y="0.981cm" svg:width="2.91cm" svg:height="1.005cm" draw:z-index="2"><draw:text-box><text:p text:style-name="Standard">16 x 22 =352</text:p></draw:text-box></draw:frame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1">
          <table:table-cell table:style-name="表格1.l2" table:number-columns-spanned="2" office:value-type="string">
            <text:p text:style-name="P7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table:number-columns-spanned="2" office:value-type="string">
            <text:p text:style-name="P6"/>
          </table:table-cell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table-cell table:style-name="表格1.l2" table:number-rows-spanned="22" office:value-type="string">
            <text:p text:style-name="P6"/>
          </table:table-cell>
          <table:table-cell table:style-name="表格1.AL45" office:value-type="string">
            <text:p text:style-name="P2"/>
          </table:table-cell>
        </table:table-row>
        <table:table-row table:style-name="表格1.2"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table-cell table:style-name="表格1.AL46" office:value-type="string">
            <text:p text:style-name="P2"/>
          </table:table-cell>
        </table:table-row>
        <table:table-row table:style-name="表格1.1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table-cell table:style-name="表格1.AL47" office:value-type="string">
            <text:p text:style-name="P1"/>
          </table:table-cell>
        </table:table-row>
        <table:table-row table:style-name="表格1.1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table-cell table:style-name="表格1.AL48" office:value-type="string">
            <text:p text:style-name="P1"/>
          </table:table-cell>
        </table:table-row>
        <table:table-row table:style-name="表格1.5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table-cell table:style-name="表格1.AL49" office:value-type="string">
            <text:p text:style-name="P1"/>
          </table:table-cell>
        </table:table-row>
        <table:table-row table:style-name="表格1.1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covered-table-cell/>
          <table:table-cell table:style-name="表格1.AL50" office:value-type="string">
            <text:p text:style-name="P1"/>
          </table:table-cell>
        </table:table-row>
        <table:table-row table:style-name="表格1.1"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1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2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3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4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5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6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7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8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59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7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0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1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2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3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4" office:value-type="string">
            <text:p text:style-name="P3"/>
          </table:table-cell>
        </table:table-row>
        <table:table-row table:style-name="表格1.5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5" office:value-type="string">
            <text:p text:style-name="P3"/>
          </table:table-cell>
        </table:table-row>
        <table:table-row table:style-name="表格1.1"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5"><draw:frame draw:style-name="fr1" draw:name="框架4" text:anchor-type="char" svg:x="0.513cm" svg:y="0.981cm" svg:width="2.91cm" svg:height="1.005cm" draw:z-index="3"><draw:text-box><text:p text:style-name="Standard">16 x 22 =352</text:p></draw:text-box></draw:frame></text:p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  <table:covered-table-cell/>
          <table:table-cell table:style-name="表格1.AL66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221cm" fo:margin-bottom="1.9cm" fo:margin-left="2.101cm" fo:margin-right="2.1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8×25＝200</dc:title>
    <meta:initial-creator>user</meta:initial-creator>
    <meta:creation-date>2011-10-25T08:40:00</meta:creation-date>
    <dc:creator>user</dc:creator>
    <dc:date>2012-03-07T14:50:00</dc:date>
    <meta:print-date>2012-03-07T14:46:00</meta:print-date>
    <meta:editing-cycles>150</meta:editing-cycles>
    <meta:editing-duration>PT1H26M</meta:editing-duration>
    <meta:generator>LibreOffice/6.3.4.2$Windows_x86 LibreOffice_project/60da17e045e08f1793c57c00ba83cdfce946d0aa</meta:generator>
    <meta:document-statistic meta:table-count="1" meta:image-count="0" meta:object-count="0" meta:page-count="4" meta:paragraph-count="16" meta:word-count="44" meta:character-count="132" meta:non-whitespace-character-count="59"/>
  </office:meta>
</office:document-meta>
</file>