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A00000983E7D54A5EB21022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6cm" svg:x="1cm" svg:y="1.416cm">
          <draw:image xlink:href="Pictures/10000000000006BA00000983E7D54A5EB21022F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2$Windows_X86_64 LibreOffice_project/e7b18eac6983b57cd36244d0d7751dceefe72182</meta:generator>
    <meta:document-statistic meta:object-count="1"/>
  </office:meta>
</office:document-meta>
</file>