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_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letter-spacing="-0.0166in" fo:font-size="20pt" style:font-size-asian="20pt" style:font-size-complex="20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letter-spacing="-0.0166in" fo:font-size="20pt" style:font-size-asian="20pt" style:font-size-complex="20pt"/>
    </style:style>
    <style:style style:name="P14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6_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6_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0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3" style:family="paragraph">
      <style:paragraph-properties style:snap-to-layout-grid="false" fo:margin-top="0.125in" fo:line-height="0.305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3" style:family="paragraph">
      <style:paragraph-properties style:snap-to-layout-grid="false" fo:margin-top="0.125in" fo:line-height="0.3055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76" style:parent-style-name="內文" style:list-style-name="LFO3" style:family="paragraph">
      <style:paragraph-properties style:snap-to-layout-grid="false" fo:margin-top="0.125in" fo:line-height="0.3055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list-style-name="LFO3" style:family="paragraph">
      <style:paragraph-properties style:snap-to-layout-grid="false" fo:margin-top="0.125in" fo:line-height="0.305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9" style:parent-style-name="超連結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91" style:parent-style-name="內文" style:family="paragraph">
      <style:paragraph-properties fo:break-before="page"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2.6444in"/>
    </style:style>
    <style:style style:name="Table94" style:family="table">
      <style:table-properties style:width="2.6444in" fo:margin-left="0in" table:align="left"/>
    </style:style>
    <style:style style:name="TableRow96" style:family="table-row">
      <style:table-row-properties style:min-row-height="0.6201in"/>
    </style:style>
    <style:style style:name="TableCell9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6201in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6201in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6263in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6444in"/>
    </style:style>
    <style:style style:name="Table109" style:family="table">
      <style:table-properties style:width="2.6444in" fo:margin-left="0.009in" table:align="left"/>
    </style:style>
    <style:style style:name="TableRow111" style:family="table-row">
      <style:table-row-properties style:min-row-height="0.6201in"/>
    </style:style>
    <style:style style:name="TableCell1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6201in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6201in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6263in"/>
    </style:style>
    <style:style style:name="TableCell12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line-height="0.3055in"/>
      <style:text-properties text:display="none"/>
    </style:style>
    <style:style style:name="TableColumn125" style:family="table-column">
      <style:table-column-properties style:column-width="2.6444in"/>
    </style:style>
    <style:style style:name="Table124" style:family="table">
      <style:table-properties style:width="2.6444in" fo:margin-left="0in" table:align="left"/>
    </style:style>
    <style:style style:name="TableRow126" style:family="table-row">
      <style:table-row-properties style:min-row-height="0.6201in"/>
    </style:style>
    <style:style style:name="TableCell1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620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6201in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6263in"/>
    </style:style>
    <style:style style:name="TableCell1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line-height="0.3055in"/>
      <style:text-properties text:display="none"/>
    </style:style>
    <style:style style:name="P139" style:parent-style-name="內文" style:family="paragraph">
      <style:paragraph-properties fo:line-height="0.3055in"/>
      <style:text-properties text:display="none"/>
    </style:style>
    <style:style style:name="P140" style:parent-style-name="內文" style:family="paragraph">
      <style:paragraph-properties fo:text-align="end" fo:line-height="0.3055in"/>
    </style:style>
    <style:style style:name="TableColumn142" style:family="table-column">
      <style:table-column-properties style:column-width="2.6444in"/>
    </style:style>
    <style:style style:name="Table141" style:family="table">
      <style:table-properties style:width="2.6444in" fo:margin-left="0in" table:align="left"/>
    </style:style>
    <style:style style:name="TableRow143" style:family="table-row">
      <style:table-row-properties style:min-row-height="0.6201in"/>
    </style:style>
    <style:style style:name="TableCell1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6201in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6201in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6263in"/>
    </style:style>
    <style:style style:name="TableCell1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break-before="page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0.8986in"/>
    </style:style>
    <style:style style:name="TableColumn160" style:family="table-column">
      <style:table-column-properties style:column-width="1.0722in"/>
    </style:style>
    <style:style style:name="TableColumn161" style:family="table-column">
      <style:table-column-properties style:column-width="1.1027in"/>
    </style:style>
    <style:style style:name="TableColumn162" style:family="table-column">
      <style:table-column-properties style:column-width="1.3472in"/>
    </style:style>
    <style:style style:name="TableColumn163" style:family="table-column">
      <style:table-column-properties style:column-width="1.4694in"/>
    </style:style>
    <style:style style:name="TableColumn164" style:family="table-column">
      <style:table-column-properties style:column-width="1.0201in"/>
    </style:style>
    <style:style style:name="Table158" style:family="table">
      <style:table-properties style:width="6.9104in" fo:margin-left="0in" table:align="left"/>
    </style:style>
    <style:style style:name="TableRow165" style:family="table-row">
      <style:table-row-properties style:min-row-height="0.3138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9" style:family="table-row">
      <style:table-row-properties style:min-row-height="0.2923in"/>
    </style:style>
    <style:style style:name="TableCell17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line-height="0.305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0.3055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center" fo:line-height="0.3055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91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05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6375in"/>
    </style:style>
    <style:style style:name="TableCell19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" style:family="table-row">
      <style:table-row-properties style:min-row-height="0.6375in"/>
    </style:style>
    <style:style style:name="TableCell210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6375in"/>
    </style:style>
    <style:style style:name="TableCell22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6" style:family="table-row">
      <style:table-row-properties style:min-row-height="0.6375in"/>
    </style:style>
    <style:style style:name="TableCell23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6375in"/>
    </style:style>
    <style:style style:name="TableCell250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6375in"/>
    </style:style>
    <style:style style:name="TableCell2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6375in"/>
    </style:style>
    <style:style style:name="TableCell27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88" style:family="table-row">
      <style:table-row-properties style:min-row-height="0.6375in"/>
    </style:style>
    <style:style style:name="TableCell28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6375in"/>
    </style:style>
    <style:style style:name="TableCell30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6375in"/>
    </style:style>
    <style:style style:name="TableCell31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雲林縣學生校外生活輔導會115年度</text:p>
      <text:p text:style-name="P12"><text:span text:style-name="T13">「防制學生藥物濫用宣導」靜態才藝競賽實施計畫</text:span></text:p>
      <text:list text:style-name="LFO3" text:continue-numbering="true">
        <text:list-item>
          <text:p text:style-name="P14">依據：依本會推動防制學生藥物濫用實施計畫辦理。</text:p>
        </text:list-item>
        <text:list-item>
          <text:p text:style-name="P15">目的：為強化學生防制藥物濫用觀念，採寓教於樂的方式辦理靜態才藝競賽，藉由學生透過海報、書法等型態展現思考力與創造力，闡述防制藥物濫用之重要性，呼籲青少年「尊重生命」，加強溝通與宣導效果，共同營造無毒校園。。</text:p>
        </text:list-item>
        <text:list-item>
          <text:p text:style-name="P16">辦理單位：</text:p>
        </text:list-item>
      </text:list>
      <text:list text:style-name="LFO4" text:continue-numbering="true">
        <text:list-item>
          <text:p text:style-name="P17">指導單位：教育部、教育部國民及學前教育署。</text:p>
        </text:list-item>
        <text:list-item>
          <text:p text:style-name="P18">主辦單位：雲林縣學生校外生活輔導會、雲林縣政府教育處。</text:p>
        </text:list-item>
        <text:list-item>
          <text:p text:style-name="P19">承辦單位：國立斗六家商、雲林縣立崇德國中。</text:p>
        </text:list-item>
      </text:list>
      <text:list text:style-name="LFO3" text:continue-numbering="true">
        <text:list-item>
          <text:p text:style-name="P20">參加對象：雲林縣國、高中職校班級或個人(均需具備學生身份)。</text:p>
        </text:list-item>
        <text:list-item>
          <text:p text:style-name="P21">實施方式：以防制學生藥物濫用為主題，區分海報設計、書法創作比賽，作品規格如下：</text:p>
        </text:list-item>
      </text:list>
      <text:list text:style-name="LFO5" text:continue-numbering="true">
        <text:list-item>
          <text:p text:style-name="P22">海報設計：以「全開」直式紙張（1091×786mm）創作，繪圖材料、畫具不拘(不可使用電腦繪圖)，並於作品背面右下方黏貼參賽作品主題及參賽者姓名資料之浮籤，如【附件1】。</text:p>
        </text:list-item>
        <text:list-item>
          <text:p text:style-name="P23">書法：</text:p>
        </text:list-item>
      </text:list>
      <text:list text:style-name="LFO6_1" text:continue-numbering="true">
        <text:list-item>
          <text:p text:style-name="P24">國中組：以四開（70x35cm）28字宣紙直式書寫，篆隸楷行草字體不拘，落款應包括學校、年級、姓名。</text:p>
        </text:list-item>
        <text:list-item>
          <text:p text:style-name="P25">高中、職組：以四尺宣紙直式對開(135x34cm)28字宣紙直式書寫，篆隸楷行草字體不拘，落款應包括學校、年級、姓名。</text:p>
        </text:list-item>
      </text:list>
      <text:list text:style-name="LFO5" text:continue-numbering="true">
        <text:list-item>
          <text:p text:style-name="P26">參賽作品不符格式要求，或未依【附件2】格式繕造報名表連同作品荐送者，不予評審。</text:p>
        </text:list-item>
        <text:list-item>
          <text:p text:style-name="P27"><text:span text:style-name="T28">請各校先期辦理校內初賽及教育宣導，並遴選最優作品數件，於</text:span><text:span text:style-name="T29">115</text:span><text:span text:style-name="T30">年</text:span><text:span text:style-name="T31">5</text:span><text:span text:style-name="T32">月</text:span><text:span text:style-name="T33">8</text:span><text:span text:style-name="T34">日（星期五）下午</text:span><text:span text:style-name="T35">5</text:span><text:span text:style-name="T36">時前送至國立斗六家商學務處</text:span><text:span text:style-name="T37">（</text:span><text:span text:style-name="T38">640</text:span><text:span text:style-name="T39">雲林縣斗六市成功路</text:span><text:span text:style-name="T40">120</text:span><text:span text:style-name="T41">號，林宜澤教官，電話</text:span><text:span text:style-name="T42">05-5322147#123</text:span><text:span text:style-name="T43">）參加評選，繳件時請先行電話確認承辦人</text:span><text:soft-page-break/><text:span text:style-name="T44">是否在校</text:span><text:span text:style-name="T45">，繳件學校確實與承辦人核對相關資料及作品是否有破損，以避免爭議，逾時不予受理。</text:span></text:p>
        </text:list-item>
        <text:list-item>
          <text:p text:style-name="P46"><text:span text:style-name="T47">所有參賽作品必須為尚未以任何形式公開展示及發表於各類媒體、社群或通路等平台，且無抄襲仿冒情事。若經查核參賽作品有違反本競賽規則所列之規定者，得即刻取消其參賽資格，若為得獎作品，則追回已頒發之獎項並公告之，如造成第三者之權益損失，參賽團隊創作者應負完全法律責任，不得異議</text:span><text:span text:style-name="T48">；得獎人之作品授權本會作為「防制學生藥物濫用」相關宣導活動之用，</text:span><text:span text:style-name="T49">不限地域、時間、次數與方式使用之權利，並得無償典藏、發行及利用。</text:span></text:p>
        </text:list-item>
      </text:list>
      <text:list text:style-name="LFO3" text:continue-numbering="true">
        <text:list-item>
          <text:p text:style-name="P50">獎勵：</text:p>
        </text:list-item>
      </text:list>
      <text:list text:style-name="LFO7" text:continue-numbering="true">
        <text:list-item>
          <text:p text:style-name="P51">高中職書法組：</text:p>
        </text:list-item>
      </text:list>
      <text:list text:style-name="LFO8" text:continue-numbering="true">
        <text:list-item>
          <text:p text:style-name="P52">第1名：個人及指導老師獎狀乙幀、禮券3500元。</text:p>
        </text:list-item>
        <text:list-item>
          <text:p text:style-name="P53">第2名：個人及指導老師獎狀乙幀、禮券3000元。</text:p>
        </text:list-item>
        <text:list-item>
          <text:p text:style-name="P54">第3名：個人及指導老師獎狀乙幀、禮券2500元。</text:p>
        </text:list-item>
        <text:list-item>
          <text:p text:style-name="P55">佳作3名：個人及指導老師獎狀乙幀、禮券1800元。</text:p>
        </text:list-item>
      </text:list>
      <text:list text:style-name="LFO7" text:continue-numbering="true">
        <text:list-item>
          <text:p text:style-name="P56">高中職海報組：</text:p>
        </text:list-item>
      </text:list>
      <text:list text:style-name="LFO9" text:continue-numbering="true">
        <text:list-item>
          <text:p text:style-name="P57">第1名：個人及指導老師獎狀乙幀、禮券3500元。</text:p>
        </text:list-item>
        <text:list-item>
          <text:p text:style-name="P58">第2名：個人及指導老師獎狀乙幀、禮券3000元。</text:p>
        </text:list-item>
        <text:list-item>
          <text:p text:style-name="P59">第3名：個人及指導老師獎狀乙幀、禮券2500元。</text:p>
        </text:list-item>
        <text:list-item>
          <text:p text:style-name="P60">佳作3名：個人及指導老師獎狀乙幀、禮券1800元。</text:p>
        </text:list-item>
      </text:list>
      <text:list text:style-name="LFO7" text:continue-numbering="true">
        <text:list-item>
          <text:p text:style-name="P61">國中書法組：</text:p>
        </text:list-item>
      </text:list>
      <text:list text:style-name="LFO10" text:continue-numbering="true">
        <text:list-item>
          <text:p text:style-name="P62">第1名：個人及指導老師獎狀乙幀、禮券3500元。</text:p>
        </text:list-item>
        <text:list-item>
          <text:p text:style-name="P63">第2名：個人及指導老師獎狀乙幀、禮券3000元。</text:p>
        </text:list-item>
        <text:list-item>
          <text:p text:style-name="P64">第3名：個人及指導老師獎狀乙幀、禮券2500元。</text:p>
        </text:list-item>
        <text:list-item>
          <text:p text:style-name="P65">佳作3名：個人及指導老師獎狀乙幀、禮券1800元。</text:p>
        </text:list-item>
      </text:list>
      <text:list text:style-name="LFO7" text:continue-numbering="true">
        <text:list-item>
          <text:p text:style-name="P66">國中海報組：</text:p>
        </text:list-item>
      </text:list>
      <text:list text:style-name="LFO11" text:continue-numbering="true">
        <text:list-item>
          <text:p text:style-name="P67">第1名：個人及指導老師獎狀乙幀、禮券3500元。</text:p>
        </text:list-item>
        <text:list-item>
          <text:p text:style-name="P68">第2名：個人及指導老師獎狀乙幀、禮券3000元。</text:p>
        </text:list-item>
        <text:list-item>
          <text:p text:style-name="P69">第3名：個人及指導老師獎狀乙幀、禮券2500元。</text:p>
        </text:list-item>
        <text:list-item>
          <text:p text:style-name="P70">佳作3名：個人及指導老師獎狀乙幀、禮券1800元。</text:p>
        </text:list-item>
      </text:list>
      <text:list text:style-name="LFO7" text:continue-numbering="true">
        <text:list-item>
          <text:p text:style-name="P71">以上名次將依實際收件情形適當調整獎勵。</text:p>
        </text:list-item>
      </text:list>
      <text:soft-page-break/>
      <text:list text:style-name="LFO3" text:continue-numbering="true">
        <text:list-item>
          <text:p text:style-name="P72"><text:span text:style-name="T73">活動所需經費由雲林縣政府教育處、教育部雲林縣連絡處相關經費項下支應。</text:span></text:p>
        </text:list-item>
        <text:list-item>
          <text:p text:style-name="P74"><text:span text:style-name="T75">本競賽若遇重大天然災害或不可抗拒因素，得由本處決定競賽停止或延期辦理。</text:span></text:p>
        </text:list-item>
        <text:list-item>
          <text:p text:style-name="P76"><text:span text:style-name="T77">本計畫奉核定後實施，</text:span><text:span text:style-name="T78">如有</text:span><text:span text:style-name="T79">未盡事宜</text:span><text:span text:style-name="T80">，將另行公告於本處官方網站</text:span><text:span text:style-name="T81">http://yuna002.url.tw/post.list</text:span><text:span text:style-name="T82">。</text:span></text:p>
        </text:list-item>
        <text:list-item>
          <text:p text:style-name="P83"><text:span text:style-name="T84">聯絡人：王淑湄助理。電話：</text:span><text:span text:style-name="T85">(05)533-4432</text:span><text:span text:style-name="T86">，</text:span><text:span text:style-name="T87">E-mail</text:span><text:span text:style-name="T88">：</text:span><text:a xlink:href="mailto:yun.a002@ylc.edu.tw" office:target-frame-name="_top" xlink:show="replace"><text:span text:style-name="T89">yun.a002@ylc.edu.tw</text:span></text:a><text:span text:style-name="T90">。</text:span></text:p>
        </text:list-item>
      </text:list>
      <text:soft-page-break/>
      <text:p text:style-name="P91"><text:span text:style-name="T92">附件</text:span><text:span text:style-name="T93">1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作品主題：</text:p>
          </table:table-cell>
        </table:table-row>
        <table:table-row table:style-name="TableRow99">
          <table:table-cell table:style-name="TableCell100">
            <text:p text:style-name="P101">校名：</text:p>
          </table:table-cell>
        </table:table-row>
        <table:table-row table:style-name="TableRow102">
          <table:table-cell table:style-name="TableCell103">
            <text:p text:style-name="P104">班級：</text:p>
          </table:table-cell>
        </table:table-row>
        <table:table-row table:style-name="TableRow105">
          <table:table-cell table:style-name="TableCell106">
            <text:p text:style-name="P107">姓名：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作品主題：</text:p>
          </table:table-cell>
        </table:table-row>
        <table:table-row table:style-name="TableRow114">
          <table:table-cell table:style-name="TableCell115">
            <text:p text:style-name="P116">校名：</text:p>
          </table:table-cell>
        </table:table-row>
        <table:table-row table:style-name="TableRow117">
          <table:table-cell table:style-name="TableCell118">
            <text:p text:style-name="P119">班級：</text:p>
          </table:table-cell>
        </table:table-row>
        <table:table-row table:style-name="TableRow120">
          <table:table-cell table:style-name="TableCell121">
            <text:p text:style-name="P122">姓名：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作品主題：</text:p>
          </table:table-cell>
        </table:table-row>
        <table:table-row table:style-name="TableRow129">
          <table:table-cell table:style-name="TableCell130">
            <text:p text:style-name="P131">校名：</text:p>
          </table:table-cell>
        </table:table-row>
        <table:table-row table:style-name="TableRow132">
          <table:table-cell table:style-name="TableCell133">
            <text:p text:style-name="P134">班級：</text:p>
          </table:table-cell>
        </table:table-row>
        <table:table-row table:style-name="TableRow135">
          <table:table-cell table:style-name="TableCell136">
            <text:p text:style-name="P137">姓名：</text:p>
          </table:table-cell>
        </table:table-row>
      </table:table>
      <text:p text:style-name="P138"/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作品主題：</text:p>
          </table:table-cell>
        </table:table-row>
        <table:table-row table:style-name="TableRow146">
          <table:table-cell table:style-name="TableCell147">
            <text:p text:style-name="P148">校名：</text:p>
          </table:table-cell>
        </table:table-row>
        <text:soft-page-break/>
        <table:table-row table:style-name="TableRow149">
          <table:table-cell table:style-name="TableCell150">
            <text:p text:style-name="P151">班級：</text:p>
          </table:table-cell>
        </table:table-row>
        <table:table-row table:style-name="TableRow152">
          <table:table-cell table:style-name="TableCell153">
            <text:p text:style-name="P154">姓名：</text:p>
          </table:table-cell>
        </table:table-row>
      </table:table>
      <text:soft-page-break/>
      <text:p text:style-name="P155"><text:span text:style-name="T156">附件</text:span><text:span text:style-name="T157">2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6">
            <text:p text:style-name="P167">（學校）115年度「防制學生藥物濫用宣導」</text:p>
            <text:p text:style-name="P168">靜態才藝競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參賽項目</text:p>
          </table:table-cell>
          <table:table-cell table:style-name="TableCell172">
            <text:p text:style-name="P173"><text:span text:style-name="T174">學校</text:span></text:p>
          </table:table-cell>
          <table:table-cell table:style-name="TableCell175">
            <text:p text:style-name="P176"><text:span text:style-name="T177">年級</text:span></text:p>
          </table:table-cell>
          <table:table-cell table:style-name="TableCell178">
            <text:p text:style-name="P179"><text:span text:style-name="T180">姓名</text:span><text:span text:style-name="T181"><text:line-break/></text:span><text:span text:style-name="T182">(</text:span><text:span text:style-name="T183">請以工整正楷書寫</text:span><text:span text:style-name="T184">)</text:span></text:p>
          </table:table-cell>
          <table:table-cell table:style-name="TableCell185">
            <text:p text:style-name="P186">指導老師</text:p>
            <text:p text:style-name="P187"><text:span text:style-name="T188">(</text:span><text:span text:style-name="T189">連絡電話</text:span><text:span text:style-name="T190">)</text:span></text:p>
          </table:table-cell>
          <table:table-cell table:style-name="TableCell191">
            <text:p text:style-name="P192"><text:span text:style-name="T193">備考</text:span></text:p>
          </table:table-cell>
        </table:table-row>
        <table:table-row table:style-name="TableRow194">
          <table:table-cell table:style-name="TableCell195">
            <text:p text:style-name="P196">海報</text:p>
          </table:table-cell>
          <table:table-cell table:style-name="TableCell197">
            <text:p text:style-name="P198">虎尾高中</text:p>
          </table:table-cell>
          <table:table-cell table:style-name="TableCell199">
            <text:p text:style-name="P200">二年級</text:p>
          </table:table-cell>
          <table:table-cell table:style-name="TableCell201">
            <text:p text:style-name="P202">黃○○</text:p>
            <text:p text:style-name="P203">吳○○</text:p>
          </table:table-cell>
          <table:table-cell table:style-name="TableCell204">
            <text:p text:style-name="P205">林○○</text:p>
            <text:p text:style-name="P206">0912-345678</text:p>
          </table:table-cell>
          <table:table-cell table:style-name="TableCell207">
            <text:p text:style-name="P208">（範例）</text:p>
          </table:table-cell>
        </table:table-row>
        <table:table-row table:style-name="TableRow209">
          <table:table-cell table:style-name="TableCell210">
            <text:p text:style-name="P211">書法</text:p>
          </table:table-cell>
          <table:table-cell table:style-name="TableCell212">
            <text:p text:style-name="P213">崇德國中</text:p>
          </table:table-cell>
          <table:table-cell table:style-name="TableCell214">
            <text:p text:style-name="P215">一年級</text:p>
          </table:table-cell>
          <table:table-cell table:style-name="TableCell216">
            <text:p text:style-name="P217">林○○</text:p>
          </table:table-cell>
          <table:table-cell table:style-name="TableCell218">
            <text:p text:style-name="P219">張○○</text:p>
            <text:p text:style-name="P220">0918-765432</text:p>
          </table:table-cell>
          <table:table-cell table:style-name="TableCell221">
            <text:p text:style-name="P222">（範例）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rkhzd" style:display-name="grkhzd" style:family="text"/>
    <style:style style:name="lrzxr" style:display-name="lrzxr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_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『交通安全才藝競賽』暨『春暉專案宣導』實施計畫</dc:title>
    <dc:description/>
    <dc:subject/>
    <meta:initial-creator>黃朝聰</meta:initial-creator>
    <dc:creator>user</dc:creator>
    <meta:creation-date>2026-03-04T00:09:00Z</meta:creation-date>
    <dc:date>2026-03-04T00:09:00Z</dc:date>
    <meta:print-date>2025-01-20T08:27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6" meta:character-count="1917" meta:row-count="13" meta:non-whitespace-character-count="1634"/>
  </office:meta>
</office:document-meta>
</file>