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4" style:parent-style-name="預設段落字型" style:family="text">
      <style:text-properties style:font-name="標楷體" style:font-name-asian="標楷體" fo:color="#80808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" style:parent-style-name="內文" style:family="paragraph">
      <style:paragraph-properties style:punctuation-wrap="simple" style:text-autospace="none" fo:text-align="justify" fo:line-height="0.2777in" fo:margin-left="0.1666in" fo:text-indent="0.3888in">
        <style:tab-stops>
          <style:tab-stop style:type="left" style:position="0.5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punctuation-wrap="simple" style:text-autospace="none" fo:text-align="justify" fo:line-height="0.2777in" fo:text-indent="0.3611in">
        <style:tab-stops>
          <style:tab-stop style:type="left" style:position="0.6902in"/>
        </style:tab-stops>
      </style:paragraph-properties>
    </style:style>
    <style:style style:name="T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1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P26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0145in"/>
    </style:style>
    <style:style style:name="TableColumn29" style:family="table-column">
      <style:table-column-properties style:column-width="1.1277in"/>
    </style:style>
    <style:style style:name="TableColumn30" style:family="table-column">
      <style:table-column-properties style:column-width="2.7701in"/>
    </style:style>
    <style:style style:name="TableColumn31" style:family="table-column">
      <style:table-column-properties style:column-width="1.1131in"/>
    </style:style>
    <style:style style:name="TableColumn32" style:family="table-column">
      <style:table-column-properties style:column-width="0.9972in"/>
    </style:style>
    <style:style style:name="Table27" style:family="table">
      <style:table-properties style:width="7.0229in" fo:margin-left="0in" table:align="center"/>
    </style:style>
    <style:style style:name="TableRow33" style:family="table-row">
      <style:table-row-properties style:min-row-height="0.4798in"/>
    </style:style>
    <style:style style:name="TableCell34" style:family="table-cell">
      <style:table-cell-properties fo:border-top="0.0312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45" style:family="table-row">
      <style:table-row-properties style:min-row-height="0.5506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56" style:family="table-row">
      <style:table-row-properties style:min-row-height="0.5506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7" style:family="table-row">
      <style:table-row-properties style:min-row-height="0.5506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78" style:family="table-row">
      <style:table-row-properties style:min-row-height="0.4798in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1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4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6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90" style:family="table-row">
      <style:table-row-properties style:min-row-height="0.5506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01" style:family="table-row">
      <style:table-row-properties style:min-row-height="0.5506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12" style:family="table-row">
      <style:table-row-properties style:min-row-height="0.5506in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23" style:family="table-row">
      <style:table-row-properties style:min-row-height="0.5506in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34" style:family="table-row">
      <style:table-row-properties style:min-row-height="0.5506in"/>
    </style:style>
    <style:style style:name="TableCell13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145" style:parent-style-name="內文" style:family="paragraph">
      <style:paragraph-properties style:line-break="normal" style:punctuation-wrap="simple" style:text-autospace="none" fo:text-align="end" fo:line-height="0.2777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(學校名稱)</text:span><text:span text:style-name="T4"><text:s/></text:span><text:span text:style-name="T5">選定代表人聲明書</text:span></text:p>
      <text:p text:style-name="P6"/>
      <text:p text:style-name="P7"><text:span text:style-name="T8">茲依「</text:span><text:span text:style-name="T9">高級中等學校學生申訴及再申訴評議委員會組織及運作辦法</text:span><text:span text:style-name="T10">」第</text:span><text:span text:style-name="T11">4</text:span><text:span text:style-name="T12">條第</text:span><text:span text:style-name="T13">5</text:span><text:span text:style-name="T14">項規定「</text:span><text:span text:style-name="T15">學生二人以上對於同一原因事實之原措施，得選定其中一人至三人為代表人，共同提起申訴；選定代表人應於最初為申訴時，向學校提出文書證明。」本案</text:span><text:span text:style-name="T16">選定</text:span><text:span text:style-name="T17">_____________</text:span><text:span text:style-name="T18">、</text:span><text:span text:style-name="T19">____________</text:span><text:span text:style-name="T20">、</text:span><text:span text:style-name="T21">_____________</text:span><text:span text:style-name="T22">，</text:span><text:span text:style-name="T23">共</text:span><text:span text:style-name="T24">______</text:span><text:span text:style-name="T25">人為代表人，共同提起申訴。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代表人姓名</text:p>
          </table:table-cell>
          <table:table-cell table:style-name="TableCell36">
            <text:p text:style-name="P37">身分證明</text:p>
            <text:p text:style-name="P38">文件號碼</text:p>
          </table:table-cell>
          <table:table-cell table:style-name="TableCell39">
            <text:p text:style-name="P40">居所或住所</text:p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>簽 <text:s/>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申訴人姓名</text:p>
          </table:table-cell>
          <table:table-cell table:style-name="TableCell81">
            <text:p text:style-name="P82">身分證明</text:p>
            <text:p text:style-name="P83">文件號碼</text:p>
          </table:table-cell>
          <table:table-cell table:style-name="TableCell84">
            <text:p text:style-name="P85">居所或住所</text:p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>簽 <text:s/>名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 text:c="6"/>（請自行增刪表格）</text:p>
      <text:p text:style-name="P146"/>
      <text:p text:style-name="內文"><text:s/>中<text:s/>華<text:s/>民<text:s/>國<text:s text:c="6"/>年<text:s text:c="6"/>月<text:s text:c="5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in" fo:margin-bottom="0in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user</dc:creator>
    <meta:creation-date>2022-06-14T01:49:00Z</meta:creation-date>
    <dc:date>2022-06-14T01:49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